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07ae6" officeooo:paragraph-rsid="00007ae6"/>
    </style:style>
    <style:style style:name="P2" style:family="paragraph" style:parent-style-name="Standard" style:list-style-name="L5">
      <style:text-properties officeooo:paragraph-rsid="00007ae6"/>
    </style:style>
    <style:style style:name="P3" style:family="paragraph" style:parent-style-name="Standard">
      <style:text-properties fo:color="#c9211e" officeooo:rsid="00007ae6" officeooo:paragraph-rsid="00007ae6"/>
    </style:style>
    <style:style style:name="P4" style:family="paragraph" style:parent-style-name="Standard">
      <style:text-properties fo:color="#c9211e" officeooo:paragraph-rsid="00007ae6"/>
    </style:style>
    <style:style style:name="P5" style:family="paragraph" style:parent-style-name="Standard">
      <style:text-properties fo:color="#c9211e" officeooo:rsid="00019dcb" officeooo:paragraph-rsid="00019dcb"/>
    </style:style>
    <style:style style:name="P6" style:family="paragraph" style:parent-style-name="Standard">
      <style:text-properties fo:color="#c9211e" officeooo:rsid="00027587" officeooo:paragraph-rsid="00027587"/>
    </style:style>
    <style:style style:name="P7" style:family="paragraph" style:parent-style-name="Standard">
      <style:text-properties officeooo:rsid="00019dcb" officeooo:paragraph-rsid="00019dcb"/>
    </style:style>
    <style:style style:name="P8" style:family="paragraph" style:parent-style-name="Standard">
      <style:text-properties officeooo:paragraph-rsid="00019dcb"/>
    </style:style>
    <style:style style:name="P9" style:family="paragraph" style:parent-style-name="Standard">
      <style:text-properties officeooo:rsid="00027587" officeooo:paragraph-rsid="00027587"/>
    </style:style>
    <style:style style:name="P10" style:family="paragraph" style:parent-style-name="Text_20_body" style:list-style-name="L1"/>
    <style:style style:name="P11" style:family="paragraph" style:parent-style-name="Text_20_body" style:list-style-name="L1">
      <style:text-properties officeooo:paragraph-rsid="00007ae6"/>
    </style:style>
    <style:style style:name="P12" style:family="paragraph" style:parent-style-name="Text_20_body" style:list-style-name="L6"/>
    <style:style style:name="P13" style:family="paragraph" style:parent-style-name="Text_20_body" style:list-style-name="L7"/>
    <style:style style:name="P14" style:family="paragraph" style:parent-style-name="Text_20_body">
      <style:text-properties officeooo:rsid="00007ae6" officeooo:paragraph-rsid="00007ae6"/>
    </style:style>
    <style:style style:name="P15" style:family="paragraph" style:parent-style-name="Text_20_body" style:list-style-name="L8"/>
    <style:style style:name="P16" style:family="paragraph" style:parent-style-name="Text_20_body" style:list-style-name="L9"/>
    <style:style style:name="P17" style:family="paragraph" style:parent-style-name="Text_20_body" style:list-style-name="L10"/>
    <style:style style:name="P18" style:family="paragraph" style:parent-style-name="Text_20_body" style:list-style-name="L11"/>
    <style:style style:name="P19" style:family="paragraph" style:parent-style-name="Text_20_body" style:list-style-name="L12"/>
    <style:style style:name="P20" style:family="paragraph" style:parent-style-name="Text_20_body" style:list-style-name="L13"/>
    <style:style style:name="P21" style:family="paragraph" style:parent-style-name="Text_20_body" style:list-style-name="L14"/>
    <style:style style:name="P22" style:family="paragraph" style:parent-style-name="Text_20_body" style:list-style-name="L15"/>
    <style:style style:name="P23" style:family="paragraph" style:parent-style-name="Text_20_body" style:list-style-name="L16"/>
    <style:style style:name="P24" style:family="paragraph" style:parent-style-name="Text_20_body" style:list-style-name="L17"/>
    <style:style style:name="P25" style:family="paragraph" style:parent-style-name="Text_20_body" style:list-style-name="L18"/>
    <style:style style:name="P26" style:family="paragraph" style:parent-style-name="Text_20_body">
      <style:text-properties officeooo:rsid="00027587" officeooo:paragraph-rsid="00027587"/>
    </style:style>
    <style:style style:name="P27" style:family="paragraph" style:parent-style-name="Text_20_body">
      <style:paragraph-properties fo:margin-top="0cm" fo:margin-bottom="0cm" loext:contextual-spacing="false"/>
    </style:style>
    <style:style style:name="P28" style:family="paragraph" style:parent-style-name="Text_20_body" style:list-style-name="L1">
      <style:paragraph-properties fo:margin-top="0cm" fo:margin-bottom="0cm" loext:contextual-spacing="false"/>
    </style:style>
    <style:style style:name="P29" style:family="paragraph" style:parent-style-name="Text_20_body" style:list-style-name="L6">
      <style:paragraph-properties fo:margin-top="0cm" fo:margin-bottom="0cm" loext:contextual-spacing="false"/>
    </style:style>
    <style:style style:name="P30" style:family="paragraph" style:parent-style-name="Text_20_body" style:list-style-name="L7">
      <style:paragraph-properties fo:margin-top="0cm" fo:margin-bottom="0cm" loext:contextual-spacing="false"/>
    </style:style>
    <style:style style:name="P31" style:family="paragraph" style:parent-style-name="Text_20_body" style:list-style-name="L8">
      <style:paragraph-properties fo:margin-top="0cm" fo:margin-bottom="0cm" loext:contextual-spacing="false"/>
    </style:style>
    <style:style style:name="P32" style:family="paragraph" style:parent-style-name="Text_20_body" style:list-style-name="L9">
      <style:paragraph-properties fo:margin-top="0cm" fo:margin-bottom="0cm" loext:contextual-spacing="false"/>
    </style:style>
    <style:style style:name="P33" style:family="paragraph" style:parent-style-name="Text_20_body" style:list-style-name="L10">
      <style:paragraph-properties fo:margin-top="0cm" fo:margin-bottom="0cm" loext:contextual-spacing="false"/>
    </style:style>
    <style:style style:name="P34" style:family="paragraph" style:parent-style-name="Text_20_body" style:list-style-name="L11">
      <style:paragraph-properties fo:margin-top="0cm" fo:margin-bottom="0cm" loext:contextual-spacing="false"/>
    </style:style>
    <style:style style:name="P35" style:family="paragraph" style:parent-style-name="Text_20_body" style:list-style-name="L12">
      <style:paragraph-properties fo:margin-top="0cm" fo:margin-bottom="0cm" loext:contextual-spacing="false"/>
    </style:style>
    <style:style style:name="P36" style:family="paragraph" style:parent-style-name="Text_20_body" style:list-style-name="L13">
      <style:paragraph-properties fo:margin-top="0cm" fo:margin-bottom="0cm" loext:contextual-spacing="false"/>
    </style:style>
    <style:style style:name="P37" style:family="paragraph" style:parent-style-name="Text_20_body" style:list-style-name="L14">
      <style:paragraph-properties fo:margin-top="0cm" fo:margin-bottom="0cm" loext:contextual-spacing="false"/>
    </style:style>
    <style:style style:name="P38" style:family="paragraph" style:parent-style-name="Text_20_body" style:list-style-name="L15">
      <style:paragraph-properties fo:margin-top="0cm" fo:margin-bottom="0cm" loext:contextual-spacing="false"/>
    </style:style>
    <style:style style:name="P39" style:family="paragraph" style:parent-style-name="Text_20_body" style:list-style-name="L16">
      <style:paragraph-properties fo:margin-top="0cm" fo:margin-bottom="0cm" loext:contextual-spacing="false"/>
    </style:style>
    <style:style style:name="P40" style:family="paragraph" style:parent-style-name="Text_20_body" style:list-style-name="L17">
      <style:paragraph-properties fo:margin-top="0cm" fo:margin-bottom="0cm" loext:contextual-spacing="false"/>
    </style:style>
    <style:style style:name="P41" style:family="paragraph" style:parent-style-name="Text_20_body" style:list-style-name="L18">
      <style:paragraph-properties fo:margin-top="0cm" fo:margin-bottom="0cm" loext:contextual-spacing="false"/>
    </style:style>
    <style:style style:name="T1" style:family="text">
      <style:text-properties officeooo:rsid="00007ae6"/>
    </style:style>
    <style:style style:name="T2" style:family="text">
      <style:text-properties officeooo:rsid="00019dcb"/>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2 Quelques dates clés</text:span></text:p>
      <text:p text:style-name="P4"/>
      <text:list xml:id="list2729108827" text:style-name="L5">
        <text:list-item>
          <text:p text:style-name="P2"><text:span text:style-name="Strong_20_Emphasis">1964</text:span> : Woody Bledsoe et son équipe développent les premiers systèmes de reconnaissance faciale, posant les bases de cette technologie. </text:p>
        </text:list-item>
      </text:list>
      <text:list xml:id="list4034357287" text:style-name="L1">
        <text:list-header>
          <text:p text:style-name="P11"><text:a xlink:type="simple" xlink:href="https://www.jibble.io/fr/articles/reconnaissance-faciale-tout-ce-que-vous-devez-savoir-en-2024?utm_source=chatgpt.com" office:target-frame-name="_blank" xlink:show="new" text:style-name="Internet_20_link" text:visited-style-name="Visited_20_Internet_20_Link">Jibble</text:a></text:p>
        </text:list-header>
        <text:list-item>
          <text:p text:style-name="P11"><text:span text:style-name="Strong_20_Emphasis">1991</text:span> : Le Massachusetts Institute of Technology (MIT) présente "Eigenfaces", le premier système automatisé de reconnaissance faciale utilisant l'analyse en composantes principales. </text:p>
          <text:p text:style-name="P10"><text:a xlink:type="simple" xlink:href="https://www.wedemain.fr/inventer/9-dates-qui-ont-marque-l-essor-de-la-reconnaissance-faciale_a4568-html/?utm_source=chatgpt.com" office:target-frame-name="_blank" xlink:show="new" text:style-name="Internet_20_link" text:visited-style-name="Visited_20_Internet_20_Link">Wedemain</text:a></text:p>
        </text:list-item>
        <text:list-item>
          <text:p text:style-name="P28"><text:span text:style-name="Strong_20_Emphasis">1997</text:span> : La technique des "Eigenfaces" est introduite pour l'analyse faciale, améliorant la précision des systèmes de reconnaissance. </text:p>
          <text:p text:style-name="P10"><text:a xlink:type="simple" xlink:href="https://www.jibble.io/fr/articles/reconnaissance-faciale-tout-ce-que-vous-devez-savoir-en-2024?utm_source=chatgpt.com" office:target-frame-name="_blank" xlink:show="new" text:style-name="Internet_20_link" text:visited-style-name="Visited_20_Internet_20_Link">Jibble</text:a></text:p>
        </text:list-item>
        <text:list-item>
          <text:p text:style-name="P28"><text:span text:style-name="Strong_20_Emphasis">2001</text:span> : La reconnaissance faciale est utilisée lors du Super Bowl XXXV pour identifier des individus recherchés, marquant l'une des premières utilisations publiques à grande échelle. </text:p>
          <text:p text:style-name="P10"><text:a xlink:type="simple" xlink:href="https://www.jibble.io/fr/articles/reconnaissance-faciale-tout-ce-que-vous-devez-savoir-en-2024?utm_source=chatgpt.com" office:target-frame-name="_blank" xlink:show="new" text:style-name="Internet_20_link" text:visited-style-name="Visited_20_Internet_20_Link">Jibble</text:a></text:p>
        </text:list-item>
        <text:list-item>
          <text:p text:style-name="P28"><text:span text:style-name="Strong_20_Emphasis">2011</text:span> : Facebook lance un service de reconnaissance faciale pour taguer automatiquement les photos, suscitant des débats sur la vie privée. </text:p>
          <text:p text:style-name="P11"><text:a xlink:type="simple" xlink:href="https://fr.wikipedia.org/wiki/Système_de_reconnaissance_faciale?utm_source=chatgpt.com" office:target-frame-name="_blank" xlink:show="new" text:style-name="Internet_20_link" text:visited-style-name="Visited_20_Internet_20_Link">Wikipé</text:a><text:a xlink:type="simple" xlink:href="https://fr.wikipedia.org/wiki/Système_de_reconnaissance_faciale?utm_source=chatgpt.com" office:target-frame-name="_blank" xlink:show="new" text:style-name="Internet_20_link" text:visited-style-name="Visited_20_Internet_20_Link">dia</text:a></text:p>
        </text:list-item>
        <text:list-item>
          <text:p text:style-name="P28"><text:span text:style-name="Strong_20_Emphasis">2014</text:span> : Facebook développe "DeepFace", un système atteignant une précision de 97,35 % dans la reconnaissance des visages. </text:p>
          <text:p text:style-name="P10"><text:a xlink:type="simple" xlink:href="https://www.jibble.io/fr/articles/reconnaissance-faciale-tout-ce-que-vous-devez-savoir-en-2024?utm_source=chatgpt.com" office:target-frame-name="_blank" xlink:show="new" text:style-name="Internet_20_link" text:visited-style-name="Visited_20_Internet_20_Link">Jibble</text:a></text:p>
        </text:list-item>
        <text:list-item>
          <text:p text:style-name="P28"><text:span text:style-name="Strong_20_Emphasis">2020</text:span> : Le New York Times révèle l'existence de Clearview AI, une entreprise proposant aux forces de l'ordre une application capable d'identifier une personne à partir d'une simple photo, soulevant des préoccupations sur la vie privée. </text:p>
          <text:p text:style-name="P10"><text:a xlink:type="simple" xlink:href="https://fr.wikipedia.org/wiki/Système_de_reconnaissance_faciale?utm_source=chatgpt.com" office:target-frame-name="_blank" xlink:show="new" text:style-name="Internet_20_link" text:visited-style-name="Visited_20_Internet_20_Link">Wikipédia</text:a></text:p>
        </text:list-item>
        <text:list-item>
          <text:p text:style-name="P28"><text:span text:style-name="Strong_20_Emphasis">2024</text:span> : Meta annonce l'utilisation de la reconnaissance faciale pour détecter les publicités frauduleuses utilisant l'image de célébrités sur ses plateformes, marquant un retour de cette technologie après son abandon en 2021. </text:p>
          <text:p text:style-name="P10"><text:a xlink:type="simple" xlink:href="https://www.lemonde.fr/pixels/article/2024/10/22/meta-veut-ameliorer-la-detection-des-publicites-frauduleuses-grace-a-la-reconnaissance-faciale_6358245_4408996.html?utm_source=chatgpt.com" office:target-frame-name="_blank" xlink:show="new" text:style-name="Internet_20_link" text:visited-style-name="Visited_20_Internet_20_Link">Le Monde</text:a></text:p>
        </text:list-item>
      </text:list>
      <text:p text:style-name="Text_20_body">Ces dates illustrent l'évolution de la reconnaissance faciale, depuis ses débuts académiques jusqu'à son intégration dans des applications commerciales et de sécurité, tout en soulevant des questions éthiques et de protection de la vie privée.</text:p>
      <text:p text:style-name="P1"/>
      <text:p text:style-name="P1"/>
      <text:p text:style-name="P3">4 ET en France ? (Etat des lieux, réglementation)</text:p>
      <text:p text:style-name="P3"/>
      <text:p text:style-name="P14">La reconnaissance faciale en France est un domaine en constante évolution, tant sur le plan technologique que réglementaire. Voici un état des lieux actuel :</text:p>
      <text:p text:style-name="Text_20_body"><text:span text:style-name="Strong_20_Emphasis">Technologies maîtrisées et développées :</text:span></text:p>
      <text:list xml:id="list3999383100" text:style-name="L6">
        <text:list-item>
          <text:p text:style-name="P29"><text:span text:style-name="Strong_20_Emphasis">Vidéosurveillance algorithmique</text:span> : En prévision des Jeux Olympiques de Paris 2024, la France a expérimenté des systèmes de vidéosurveillance dotés d'algorithmes avancés pour <text:soft-page-break/>analyser les flux vidéo en temps réel. Ces technologies visent à détecter des comportements suspects ou des situations anormales, améliorant ainsi la sécurité publique. </text:p>
          <text:p text:style-name="P12"><text:a xlink:type="simple" xlink:href="https://www.lemonde.fr/societe/article/2024/07/22/paris-2024-le-detail-d-un-dispositif-de-securite-hors-normes_6255160_3224.html?utm_source=chatgpt.com" office:target-frame-name="_blank" xlink:show="new" text:style-name="Internet_20_link" text:visited-style-name="Visited_20_Internet_20_Link">Le Monde</text:a></text:p>
        </text:list-item>
        <text:list-item>
          <text:p text:style-name="P29"><text:span text:style-name="Strong_20_Emphasis">Solutions privées</text:span> : Certaines entreprises françaises intègrent la reconnaissance faciale dans leurs services. Par exemple, des agences d'intérim utilisent cette technologie pour vérifier l'identité des travailleurs, garantissant ainsi la conformité des documents présentés. </text:p>
          <text:p text:style-name="P12"><text:a xlink:type="simple" xlink:href="https://www.lemonde.fr/emploi/article/2024/07/05/la-reconnaissance-faciale-au-centre-du-developpement-de-certaines-agences-d-interim_6246987_1698637.html?utm_source=chatgpt.com" office:target-frame-name="_blank" xlink:show="new" text:style-name="Internet_20_link" text:visited-style-name="Visited_20_Internet_20_Link">Le Monde</text:a></text:p>
        </text:list-item>
      </text:list>
      <text:p text:style-name="Text_20_body"><text:span text:style-name="Strong_20_Emphasis">Réglementation en vigueur :</text:span></text:p>
      <text:list xml:id="list179030422" text:style-name="L7">
        <text:list-item>
          <text:p text:style-name="P30"><text:span text:style-name="Strong_20_Emphasis">Cadre juridique strict</text:span> : En France, l'utilisation de la reconnaissance faciale est encadrée par le Règlement Général sur la Protection des Données (RGPD) et la loi Informatique et Libertés. De manière générale, les traitements biométriques, y compris la reconnaissance faciale, sont interdits sauf exceptions prévues par les textes européens. Le RGPD érige en principe, en son article 9, l’interdiction des traitements de données biométriques, sauf exceptions limitativement énumérées, telles que le consentement explicite des personnes ou des motifs d’intérêt public important. </text:p>
          <text:p text:style-name="P13"><text:a xlink:type="simple" xlink:href="https://blog.avocats.deloitte.fr/reconnaissance-faciale-quel-cadre-juridique-appliquer/?utm_source=chatgpt.com" office:target-frame-name="_blank" xlink:show="new" text:style-name="Internet_20_link" text:visited-style-name="Visited_20_Internet_20_Link">Deloitte Avocats Blog</text:a></text:p>
        </text:list-item>
        <text:list-item>
          <text:p text:style-name="P30"><text:span text:style-name="Strong_20_Emphasis">Interdictions spécifiques</text:span> : L'utilisation de dispositifs de reconnaissance faciale sur des drones ou des caméras embarquées dans des véhicules est expressément interdite dans l'espace public à des fins de surveillance. </text:p>
          <text:p text:style-name="P13"><text:a xlink:type="simple" xlink:href="https://www.renaissancenumerique.org/wp-content/uploads/2022/06/renaissancenumerique_synthese_reconaissancefaciale_fr-uk.pdf?utm_source=chatgpt.com" office:target-frame-name="_blank" xlink:show="new" text:style-name="Internet_20_link" text:visited-style-name="Visited_20_Internet_20_Link">Renaissance Numérique</text:a></text:p>
        </text:list-item>
        <text:list-item>
          <text:p text:style-name="P30"><text:span text:style-name="Strong_20_Emphasis">Propositions législatives récentes</text:span> : Le Sénat a voté une proposition de loi visant à encadrer l'usage de la reconnaissance biométrique, notamment faciale, dans l'espace public. Cette initiative vise à prévenir une surveillance excessive et à protéger les libertés individuelles. </text:p>
          <text:p text:style-name="P13"><text:a xlink:type="simple" xlink:href="https://www.securitas.fr/blog-securite/reconnaissance-biometrique-un-tournant-legislatif-pour-l-espace-public/?utm_source=chatgpt.com" office:target-frame-name="_blank" xlink:show="new" text:style-name="Internet_20_link" text:visited-style-name="Visited_20_Internet_20_Link">Securitas</text:a></text:p>
        </text:list-item>
      </text:list>
      <text:p text:style-name="Text_20_body"><text:span text:style-name="Strong_20_Emphasis">Défis et débats en cours :</text:span></text:p>
      <text:p text:style-name="P27">L'utilisation de la reconnaissance faciale en France suscite des débats sur les questions de vie privée, de consentement et de surveillance de masse. Des organisations, comme Amnesty International, soulignent les risques potentiels liés à une adoption non encadrée de ces technologies. </text:p>
      <text:p text:style-name="Text_20_body"><text:a xlink:type="simple" xlink:href="https://www.amnesty.fr/actualites/france-technologies-de-surveillance-reconnaissance-faciale?utm_source=chatgpt.com" office:target-frame-name="_blank" xlink:show="new" text:style-name="Internet_20_link" text:visited-style-name="Visited_20_Internet_20_Link">Amnesty International France</text:a></text:p>
      <text:p text:style-name="Text_20_body">En résumé, la France dispose de technologies avancées en matière de reconnaissance faciale, mais leur utilisation est strictement réglementée pour équilibrer les avantages en termes de sécurité et les impératifs de protection des libertés individuelles.</text:p>
      <text:p text:style-name="P1"/>
      <text:p text:style-name="P1"/>
      <text:p text:style-name="P5">5 Enjeux éthiques de la reconnaissance faciale</text:p>
      <text:p text:style-name="P7"/>
      <text:p text:style-name="P8"><text:span text:style-name="T2">L</text:span>es enjeux éthiques de la reconnaissance faciale sont au cœur des débats sur son utilisation, car cette technologie, bien qu'innovante, soulève d'importantes questions relatives à la vie privée, à la discrimination et aux droits humains. Voici les principaux enjeux éthiques :</text:p>
      <text:p text:style-name="Horizontal_20_Line"/>
      <text:h text:style-name="Heading_20_3" text:outline-level="3"><text:soft-page-break/><text:span text:style-name="Strong_20_Emphasis">1. Vie privée et surveillance de masse</text:span></text:h>
      <text:list xml:id="list1701281911" text:style-name="L8">
        <text:list-item>
          <text:p text:style-name="P31"><text:span text:style-name="Strong_20_Emphasis">Collecte massive de données biométriques</text:span> : La reconnaissance faciale repose sur la capture et le traitement de données biométriques sensibles. Cela peut conduire à une surveillance constante, menaçant le droit à la vie privée.</text:p>
        </text:list-item>
        <text:list-item>
          <text:p text:style-name="P31"><text:span text:style-name="Strong_20_Emphasis">Utilisation abusive des données</text:span> : Les données collectées peuvent être détournées ou utilisées sans consentement, ce qui pose des risques en termes de protection des données personnelles.</text:p>
        </text:list-item>
        <text:list-item>
          <text:p text:style-name="P15"><text:span text:style-name="Strong_20_Emphasis">Effet dissuasif sur les libertés</text:span> : La peur d’être constamment surveillé peut limiter des libertés fondamentales comme la liberté d’expression ou de manifestation.</text:p>
        </text:list-item>
      </text:list>
      <text:p text:style-name="Horizontal_20_Line"/>
      <text:h text:style-name="Heading_20_3" text:outline-level="3"><text:span text:style-name="Strong_20_Emphasis">2. Discrimination et biais algorithmiques</text:span></text:h>
      <text:list xml:id="list1362199404" text:style-name="L9">
        <text:list-item>
          <text:p text:style-name="P32"><text:span text:style-name="Strong_20_Emphasis">Biais raciaux et genrés</text:span> : Les algorithmes de reconnaissance faciale sont parfois moins précis pour identifier les personnes issues de minorités ethniques ou de certains genres. Ces biais peuvent renforcer des discriminations systémiques.</text:p>
        </text:list-item>
        <text:list-item>
          <text:p text:style-name="P16"><text:span text:style-name="Strong_20_Emphasis">Inégalités dans l'accès à la technologie</text:span> : Les pays ou groupes ayant accès à des systèmes plus avancés peuvent en tirer un avantage disproportionné, exacerbant les écarts sociaux ou économiques.</text:p>
        </text:list-item>
      </text:list>
      <text:p text:style-name="Horizontal_20_Line"/>
      <text:h text:style-name="Heading_20_3" text:outline-level="3"><text:span text:style-name="Strong_20_Emphasis">3. Usage abusif et dérives autoritaires</text:span></text:h>
      <text:list xml:id="list1071549442" text:style-name="L10">
        <text:list-item>
          <text:p text:style-name="P33"><text:span text:style-name="Strong_20_Emphasis">Répression politique</text:span> : Dans certains pays, la reconnaissance faciale est utilisée pour surveiller et réprimer les opposants politiques ou les minorités.</text:p>
        </text:list-item>
        <text:list-item>
          <text:p text:style-name="P17"><text:span text:style-name="Strong_20_Emphasis">Contrôle social</text:span> : Cette technologie peut devenir un outil de contrôle social, comme le montrent certains systèmes de "crédit social" où le comportement des individus est surveillé et évalué.</text:p>
        </text:list-item>
      </text:list>
      <text:p text:style-name="Horizontal_20_Line"/>
      <text:h text:style-name="Heading_20_3" text:outline-level="3"><text:span text:style-name="Strong_20_Emphasis">4. Consentement et autonomie des individus</text:span></text:h>
      <text:list xml:id="list2513387900" text:style-name="L11">
        <text:list-item>
          <text:p text:style-name="P34"><text:span text:style-name="Strong_20_Emphasis">Consentement implicite ou inexistant</text:span> : La reconnaissance faciale est souvent utilisée sans le consentement explicite des personnes concernées, comme dans les espaces publics ou les réseaux sociaux.</text:p>
        </text:list-item>
        <text:list-item>
          <text:p text:style-name="P18"><text:span text:style-name="Strong_20_Emphasis">Droit à l'anonymat</text:span> : La reconnaissance faciale remet en question le droit à rester anonyme dans l’espace public, un principe fondamental dans les sociétés démocratiques.</text:p>
        </text:list-item>
      </text:list>
      <text:p text:style-name="Horizontal_20_Line"/>
      <text:h text:style-name="Heading_20_3" text:outline-level="3"><text:span text:style-name="Strong_20_Emphasis">5. Sécurité des données</text:span></text:h>
      <text:list xml:id="list2290924965" text:style-name="L12">
        <text:list-item>
          <text:p text:style-name="P35"><text:span text:style-name="Strong_20_Emphasis">Vulnérabilité aux cyberattaques</text:span> : Les bases de données biométriques peuvent être piratées, exposant les individus à des risques d’usurpation d’identité ou de surveillance illégale.</text:p>
        </text:list-item>
        <text:list-item>
          <text:p text:style-name="P19"><text:span text:style-name="Strong_20_Emphasis">Stockage et contrôle des données</text:span> : La centralisation des données par des entités publiques ou privées pose la question de savoir qui contrôle ces informations et dans quel but.</text:p>
        </text:list-item>
      </text:list>
      <text:p text:style-name="Horizontal_20_Line"/>
      <text:h text:style-name="Heading_20_3" text:outline-level="3"><text:soft-page-break/><text:span text:style-name="Strong_20_Emphasis">6. Transparence et responsabilité</text:span></text:h>
      <text:list xml:id="list4173925919" text:style-name="L13">
        <text:list-item>
          <text:p text:style-name="P36"><text:span text:style-name="Strong_20_Emphasis">Opacité des algorithmes</text:span> : Les systèmes de reconnaissance faciale sont souvent des "boîtes noires", difficiles à comprendre et auditer. Cela complique la détection d'erreurs ou d'abus.</text:p>
        </text:list-item>
        <text:list-item>
          <text:p text:style-name="P20"><text:span text:style-name="Strong_20_Emphasis">Responsabilité des acteurs</text:span> : En cas de mauvais usage ou d'erreur (ex. fausses identifications), il est souvent difficile de déterminer qui est responsable : les concepteurs, les utilisateurs ou les autorités.</text:p>
        </text:list-item>
      </text:list>
      <text:p text:style-name="Horizontal_20_Line"/>
      <text:h text:style-name="Heading_20_3" text:outline-level="3"><text:span text:style-name="Strong_20_Emphasis">7. Questions philosophiques et sociétales</text:span></text:h>
      <text:list xml:id="list3443681996" text:style-name="L14">
        <text:list-item>
          <text:p text:style-name="P37"><text:span text:style-name="Strong_20_Emphasis">Déshumanisation des interactions</text:span> : La reconnaissance faciale risque de remplacer des interactions humaines par des processus automatisés, réduisant le lien social.</text:p>
        </text:list-item>
        <text:list-item>
          <text:p text:style-name="P21"><text:span text:style-name="Strong_20_Emphasis">Normalisation de la surveillance</text:span> : L'acceptation de la reconnaissance faciale dans des contextes spécifiques (sécurité, commerces) pourrait banaliser son usage dans d'autres domaines plus intrusifs.</text:p>
        </text:list-item>
      </text:list>
      <text:p text:style-name="Horizontal_20_Line"/>
      <text:h text:style-name="Heading_20_3" text:outline-level="3"><text:span text:style-name="Strong_20_Emphasis">8. Régulation et gouvernance</text:span></text:h>
      <text:list xml:id="list3056514808" text:style-name="L15">
        <text:list-item>
          <text:p text:style-name="P38"><text:span text:style-name="Strong_20_Emphasis">Encadrement légal insuffisant</text:span> : Dans de nombreux pays, y compris en Europe, les législations peinent à suivre les avancées technologiques, laissant place à des zones grises.</text:p>
        </text:list-item>
        <text:list-item>
          <text:p text:style-name="P22"><text:span text:style-name="Strong_20_Emphasis">Harmonisation internationale</text:span> : L'absence de régulation commune à l'échelle internationale complique la gestion des abus et des dérives.</text:p>
        </text:list-item>
      </text:list>
      <text:p text:style-name="Horizontal_20_Line"/>
      <text:h text:style-name="Heading_20_3" text:outline-level="3"><text:span text:style-name="Strong_20_Emphasis">Conclusion</text:span></text:h>
      <text:p text:style-name="Text_20_body">Pour exploiter les bénéfices de la reconnaissance faciale sans compromettre les droits fondamentaux, il est crucial de :</text:p>
      <text:list xml:id="list2292465365" text:style-name="L16">
        <text:list-item>
          <text:p text:style-name="P39">Établir des cadres réglementaires solides.</text:p>
        </text:list-item>
        <text:list-item>
          <text:p text:style-name="P39">Garantir la transparence des systèmes.</text:p>
        </text:list-item>
        <text:list-item>
          <text:p text:style-name="P39">Éviter une adoption précipitée dans des contextes où les risques éthiques sont majeurs.</text:p>
        </text:list-item>
        <text:list-item>
          <text:p text:style-name="P23">Investir dans des technologies plus inclusives et respectueuses des droits humains.</text:p>
        </text:list-item>
      </text:list>
      <text:p text:style-name="P7"/>
      <text:p text:style-name="P7"/>
      <text:p text:style-name="P6">3 En chine : état des lieux (ampleur de la reconnaissance faciale, dans quels buts)</text:p>
      <text:p text:style-name="P9"/>
      <text:p text:style-name="P26">La Chine a déployé la reconnaissance faciale à une échelle sans précédent, intégrant cette technologie dans divers aspects de la vie quotidienne et de la gouvernance. Voici un état des lieux concernant son ampleur et ses objectifs :</text:p>
      <text:p text:style-name="Text_20_body"><text:span text:style-name="Strong_20_Emphasis">Ampleur de la reconnaissance faciale en Chine :</text:span></text:p>
      <text:list xml:id="list641738812" text:style-name="L17">
        <text:list-item>
          <text:p text:style-name="P40"><text:span text:style-name="Strong_20_Emphasis">Infrastructure de surveillance massive</text:span> : La Chine a installé des centaines de millions de caméras de surveillance équipées de technologies de reconnaissance faciale. En 2020, il était prévu d'atteindre 600 millions de caméras, dont au moins 400 millions déjà en place, couvrant les espaces publics tels que les rues, les gares, les bus et les taxis. </text:p>
          <text:p text:style-name="P24"><text:soft-page-break/><text:a xlink:type="simple" xlink:href="https://www.rts.ch/info/monde/11137943-la-chine-veut-noter-tous-ses-habitants-et-installe-600-millions-de-cameras.html?utm_source=chatgpt.com" office:target-frame-name="_blank" xlink:show="new" text:style-name="Internet_20_link" text:visited-style-name="Visited_20_Internet_20_Link">RTS</text:a></text:p>
        </text:list-item>
        <text:list-item>
          <text:p text:style-name="P40"><text:span text:style-name="Strong_20_Emphasis">Technologie avancée</text:span> : Les caméras chinoises sont dotées de capacités sophistiquées, comme l'identification des individus même de dos grâce à leur démarche, ou la détection de changements de température corporelle pour repérer des comportements suspects. </text:p>
          <text:p text:style-name="P24"><text:a xlink:type="simple" xlink:href="https://www.rts.ch/info/monde/11137943-la-chine-veut-noter-tous-ses-habitants-et-installe-600-millions-de-cameras.html?utm_source=chatgpt.com" office:target-frame-name="_blank" xlink:show="new" text:style-name="Internet_20_link" text:visited-style-name="Visited_20_Internet_20_Link">RTS</text:a></text:p>
        </text:list-item>
        <text:list-item>
          <text:p text:style-name="P40"><text:span text:style-name="Strong_20_Emphasis">Reconnaissance ethnique</text:span> : Des algorithmes ont été développés pour distinguer les caractéristiques faciales de différentes ethnies, notamment les Ouïghours, les Coréens et les Tibétains, soulevant des préoccupations éthiques majeures. </text:p>
          <text:p text:style-name="P24"><text:a xlink:type="simple" xlink:href="https://next.ink/5541/la-chine-industrialise-reconnaissance-faciale-et-raciste-ouighours/?utm_source=chatgpt.com" office:target-frame-name="_blank" xlink:show="new" text:style-name="Internet_20_link" text:visited-style-name="Visited_20_Internet_20_Link">Next Ink</text:a></text:p>
        </text:list-item>
      </text:list>
      <text:p text:style-name="Text_20_body"><text:span text:style-name="Strong_20_Emphasis">Objectifs de la reconnaissance faciale en Chine :</text:span></text:p>
      <text:list xml:id="list1859564991" text:style-name="L18">
        <text:list-item>
          <text:p text:style-name="P41"><text:span text:style-name="Strong_20_Emphasis">Système de crédit social</text:span> : La reconnaissance faciale est un pilier du Système de Crédit Social (SCS), visant à évaluer le comportement des citoyens et des entreprises. Les individus sont notés en fonction de leurs actions, influençant leur accès à certains services ou opportunités. </text:p>
          <text:p text:style-name="P25"><text:a xlink:type="simple" xlink:href="https://www.rts.ch/info/monde/11137943-la-chine-veut-noter-tous-ses-habitants-et-installe-600-millions-de-cameras.html?utm_source=chatgpt.com" office:target-frame-name="_blank" xlink:show="new" text:style-name="Internet_20_link" text:visited-style-name="Visited_20_Internet_20_Link">RTS</text:a></text:p>
        </text:list-item>
        <text:list-item>
          <text:p text:style-name="P41"><text:span text:style-name="Strong_20_Emphasis">Maintien de l'ordre public</text:span> : Les autorités utilisent cette technologie pour surveiller les espaces publics, prévenir les crimes et identifier rapidement les suspects. Des caméras thermiques et des logiciels capables de reconnaître les visages même masqués ont été déployés, notamment pendant la pandémie de COVID-19. </text:p>
          <text:p text:style-name="P25"><text:a xlink:type="simple" xlink:href="https://www.rts.ch/info/monde/11137943-la-chine-veut-noter-tous-ses-habitants-et-installe-600-millions-de-cameras.html?utm_source=chatgpt.com" office:target-frame-name="_blank" xlink:show="new" text:style-name="Internet_20_link" text:visited-style-name="Visited_20_Internet_20_Link">RTS</text:a></text:p>
        </text:list-item>
        <text:list-item>
          <text:p text:style-name="P41"><text:span text:style-name="Strong_20_Emphasis">Contrôle des minorités ethniques</text:span> : La reconnaissance faciale est utilisée pour surveiller étroitement les minorités, en particulier les Ouïghours dans la région du Xinjiang, renforçant le contrôle social et politique. </text:p>
          <text:p text:style-name="P25"><text:a xlink:type="simple" xlink:href="https://next.ink/5541/la-chine-industrialise-reconnaissance-faciale-et-raciste-ouighours/?utm_source=chatgpt.com" office:target-frame-name="_blank" xlink:show="new" text:style-name="Internet_20_link" text:visited-style-name="Visited_20_Internet_20_Link">Next Ink</text:a></text:p>
        </text:list-item>
        <text:list-item>
          <text:p text:style-name="P41"><text:span text:style-name="Strong_20_Emphasis">Innovation technologique</text:span> : La Chine investit massivement dans le développement de technologies de reconnaissance faciale, visant à devenir un leader mondial dans ce domaine. Des super-caméras de 500 mégapixels ont été développées pour surveiller de grands rassemblements avec une précision extrême. </text:p>
          <text:p text:style-name="P25"><text:a xlink:type="simple" xlink:href="https://siecledigital.fr/2019/09/30/une-reconnaissance-faciale-bientot-ultra-precise-en-chine-grace-a-une-super-camera/?utm_source=chatgpt.com" office:target-frame-name="_blank" xlink:show="new" text:style-name="Internet_20_link" text:visited-style-name="Visited_20_Internet_20_Link">Siècle Digital</text:a></text:p>
        </text:list-item>
      </text:list>
      <text:p text:style-name="Text_20_body"><text:span text:style-name="Strong_20_Emphasis">Conséquences et débats :</text:span></text:p>
      <text:p text:style-name="P27">L'utilisation extensive de la reconnaissance faciale en Chine soulève des questions éthiques et des préoccupations en matière de droits de l'homme. La surveillance omniprésente et le contrôle accru des populations, notamment des minorités ethniques, sont critiqués par la communauté internationale. Cependant, les autorités chinoises défendent ces mesures comme nécessaires pour assurer la sécurité publique et promouvoir un développement « sain et ordonné » de la société. </text:p>
      <text:p text:style-name="Text_20_body"><text:a xlink:type="simple" xlink:href="https://ledroitpourmoi.fr/numerique/reconnaissance-faciale-chine-versus-france/?utm_source=chatgpt.com" office:target-frame-name="_blank" xlink:show="new" text:style-name="Internet_20_link" text:visited-style-name="Visited_20_Internet_20_Link">Le Droit Pour Moi</text:a></text:p>
      <text:p text:style-name="Text_20_body">En résumé, la Chine a intégré la reconnaissance faciale de manière extensive dans sa stratégie de surveillance et de gouvernance, avec des objectifs allant du maintien de l'ordre public au contrôle social, tout en suscitant des débats éthiques significatifs.</text:p>
      <text:p text:style-name="P9"/>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5-01-06T18:34:42.563379843</meta:creation-date>
    <dc:date>2025-01-06T18:45:05.485124172</dc:date>
    <meta:editing-duration>PT10M22S</meta:editing-duration>
    <meta:editing-cycles>3</meta:editing-cycles>
    <meta:generator>LibreOffice/6.4.7.2$Linux_X86_64 LibreOffice_project/40$Build-2</meta:generator>
    <meta:document-statistic meta:table-count="0" meta:image-count="0" meta:object-count="0" meta:page-count="5" meta:paragraph-count="91" meta:word-count="1733" meta:character-count="11656" meta:non-whitespace-character-count="10053"/>
  </office:meta>
</office:document-meta>
</file>