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"/>
    <style:font-face style:name="DejaVu Sans2" svg:font-family="'DejaVu Sans'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ans" fo:font-size="8.5pt" style:font-size-asian="8.5pt" style:font-name-complex="Arial" style:font-size-complex="8.5pt"/>
    </style:style>
    <style:style style:name="P2" style:family="paragraph" style:parent-style-name="Text_20_body">
      <style:paragraph-properties fo:margin-top="0cm" fo:margin-bottom="0cm" style:contextual-spacing="false" fo:line-height="0.199cm" fo:text-align="justify" style:justify-single-word="false"/>
      <style:text-properties style:font-name="DejaVu Sans" fo:font-size="8.5pt" style:font-size-asian="8.5pt" style:font-name-complex="Arial" style:font-size-complex="8.5pt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style:font-name="DejaVu Sans" fo:font-size="8.5pt" style:font-size-asian="8.5pt" style:font-name-complex="Arial" style:font-size-complex="8.5pt"/>
    </style:style>
    <style:style style:name="P5" style:family="paragraph" style:parent-style-name="Text_20_body">
      <style:paragraph-properties fo:margin-top="0cm" fo:margin-bottom="0cm" style:contextual-spacing="false" fo:line-height="0.199cm" fo:text-align="justify" style:justify-single-word="false"/>
      <style:text-properties style:use-window-font-color="true" style:font-name="DejaVu Sans" fo:font-size="8.5pt" style:font-size-asian="8.5pt" style:font-name-complex="Arial" style:font-size-complex="8.5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style:font-name="DejaVu Sans" fo:font-size="8.5pt" style:font-size-asian="8.5pt" style:font-size-complex="8.5pt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DejaVu Sans" fo:font-size="9pt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DejaVu Sans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DejaVu Sans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DejaVu Sans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DejaVu Sans" fo:font-size="8.5pt" style:font-size-asian="8.5pt" style:font-size-complex="8.5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DejaVu Sans" fo:font-size="8.5pt" style:font-size-asian="8.5pt" style:font-size-complex="8.5pt"/>
    </style:style>
    <style:style style:name="P13" style:family="paragraph" style:parent-style-name="Standard">
      <style:paragraph-properties fo:line-height="0.199cm" fo:text-align="justify" style:justify-single-word="false"/>
      <style:text-properties style:font-name="DejaVu Sans" fo:font-size="8.5pt" style:font-size-asian="8.5pt" style:font-name-complex="Arial" style:font-size-complex="8.5pt"/>
    </style:style>
    <style:style style:name="P14" style:family="paragraph" style:parent-style-name="Standard">
      <style:paragraph-properties fo:text-align="justify" style:justify-single-word="false"/>
      <style:text-properties style:font-name="DejaVu Sans" fo:font-size="8.5pt" style:font-size-asian="8.5pt" style:font-name-complex="Arial" style:font-size-complex="8.5pt"/>
    </style:style>
    <style:style style:name="P15" style:family="paragraph" style:parent-style-name="Standard">
      <style:paragraph-properties fo:text-align="justify" style:justify-single-word="false"/>
      <style:text-properties style:font-name="DejaVu Sans" fo:font-size="8.5pt" fo:font-weight="bold" style:font-size-asian="8.5pt" style:font-weight-asian="bold" style:font-name-complex="Arial" style:font-size-complex="8.5pt"/>
    </style:style>
    <style:style style:name="P16" style:family="paragraph" style:parent-style-name="Standard">
      <style:paragraph-properties fo:text-align="justify" style:justify-single-word="false"/>
      <style:text-properties style:font-name="DejaVu Sans" fo:font-size="8.5pt" fo:letter-spacing="-0.011cm" style:font-size-asian="8.5pt" style:font-name-complex="Arial" style:font-size-complex="8.5pt"/>
    </style:style>
    <style:style style:name="P17" style:family="paragraph" style:parent-style-name="Standard">
      <style:paragraph-properties fo:line-height="0.199cm" fo:text-align="justify" style:justify-single-word="false"/>
      <style:text-properties style:font-name="DejaVu Sans" fo:font-size="8.5pt" fo:font-style="normal" style:font-size-asian="8.5pt" style:font-style-asian="normal" style:font-name-complex="Arial" style:font-size-complex="8.5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DejaVu Sans" fo:font-size="8.5pt" fo:letter-spacing="-0.032cm" style:font-size-asian="8.5pt" style:font-name-complex="Arial" style:font-size-complex="8.5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DejaVu Sans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line-height="0.199cm" fo:text-align="justify" style:justify-single-word="false"/>
      <style:text-properties style:use-window-font-color="true" style:font-name="DejaVu Sans" fo:font-size="8.5pt" style:font-size-asian="8.5pt" style:font-name-complex="Arial" style:font-size-complex="8.5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DejaVu Sans" fo:font-size="8.5pt" style:font-size-asian="8.5pt" style:font-name-complex="Arial" style:font-size-complex="8.5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DejaVu Sans" fo:font-size="8.5pt" fo:letter-spacing="-0.018cm" style:font-size-asian="8.5pt" style:font-name-complex="Arial" style:font-size-complex="8.5pt"/>
    </style:style>
    <style:style style:name="P2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DejaVu Sans" fo:font-size="8.5pt" style:font-size-asian="8.5pt" style:font-name-complex="Arial" style:font-size-complex="8.5pt"/>
    </style:style>
    <style:style style:name="P24" style:family="paragraph" style:parent-style-name="Standard">
      <style:paragraph-properties fo:line-height="0.199cm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DejaVu Sans" fo:font-size="8.5pt" style:font-size-asian="8.5pt" style:font-name-complex="Arial" style:font-size-complex="8.5pt"/>
    </style:style>
    <style:style style:name="T1" style:family="text">
      <style:text-properties style:font-name-complex="Arial"/>
    </style:style>
    <style:style style:name="T2" style:family="text">
      <style:text-properties style:font-name-asian="Arial"/>
    </style:style>
    <style:style style:name="T3" style:family="text">
      <style:text-properties style:font-name-asian="Arial" style:font-name-complex="Arial"/>
    </style:style>
    <style:style style:name="T4" style:family="text">
      <style:text-properties style:use-window-font-color="true" style:font-name="DejaVu Sans" fo:font-size="9pt" fo:font-weight="bold" style:font-size-asian="9pt" style:font-weight-asian="bold" style:font-name-complex="Arial" style:font-size-complex="9pt"/>
    </style:style>
    <style:style style:name="T5" style:family="text">
      <style:text-properties style:use-window-font-color="true" style:font-name="DejaVu Sans" fo:font-size="8.5pt" style:font-size-asian="8.5pt" style:font-name-complex="Arial" style:font-size-complex="8.5pt"/>
    </style:style>
    <style:style style:name="T6" style:family="text">
      <style:text-properties style:use-window-font-color="true" style:font-name="DejaVu Sans" fo:font-size="8.5pt" fo:font-style="normal" style:font-size-asian="8.5pt" style:font-style-asian="normal" style:font-size-complex="8.5pt" style:font-style-complex="normal"/>
    </style:style>
    <style:style style:name="T7" style:family="text">
      <style:text-properties style:use-window-font-color="true" fo:font-style="normal" style:font-style-asian="normal" style:font-style-complex="normal"/>
    </style:style>
    <style:style style:name="T8" style:family="text">
      <style:text-properties style:use-window-font-color="true" style:font-name-complex="Arial"/>
    </style:style>
    <style:style style:name="T9" style:family="text">
      <style:text-properties style:font-name="DejaVu Sans" fo:font-size="9pt" fo:font-weight="bold" style:font-size-asian="9pt" style:font-weight-asian="bold" style:font-name-complex="Arial" style:font-size-complex="9pt"/>
    </style:style>
    <style:style style:name="T10" style:family="text">
      <style:text-properties style:font-name="DejaVu Sans" fo:font-size="8.5pt" style:font-size-asian="8.5pt" style:font-name-complex="Arial" style:font-size-complex="8.5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font-weight="bold" style:font-name-asian="Arial" style:font-weight-asian="bold"/>
    </style:style>
    <style:style style:name="T14" style:family="text">
      <style:text-properties fo:font-weight="bold" style:font-name-asian="Arial" style:font-weight-asian="bold" style:font-name-complex="Arial"/>
    </style:style>
    <style:style style:name="T15" style:family="text">
      <style:text-properties fo:font-weight="bold" style:font-name-asian="Arial" style:font-weight-asian="bold" style:font-name-complex="Arial" style:font-weight-complex="bold"/>
    </style:style>
    <style:style style:name="T16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1">Michel</text:span><text:span text:style-name="T13"> </text:span><text:span text:style-name="T11">Sardou</text:span></text:p>
      <text:p text:style-name="P8"><text:span text:style-name="T12">1965</text:span></text:p>
      <text:p text:style-name="P13"/>
      <text:p text:style-name="P14">1965 je<text:span text:style-name="T2"> </text:span>m'souviens<text:span text:style-name="T2"> </text:span>d'une<text:span text:style-name="T2"> </text:span>chanson</text:p>
      <text:p text:style-name="P14">Et<text:span text:style-name="T2"> </text:span>de<text:span text:style-name="T2"> </text:span>deux<text:span text:style-name="T2"> </text:span>anneaux<text:span text:style-name="T2"> </text:span>d'or</text:p>
      <text:p text:style-name="P14">Que<text:span text:style-name="T2"> </text:span>nous<text:span text:style-name="T2"> </text:span>portons<text:span text:style-name="T2"> </text:span>encore</text:p>
      <text:p text:style-name="P14">Et<text:span text:style-name="T2"> </text:span>d'un<text:span text:style-name="T2"> </text:span>petit<text:span text:style-name="T2"> </text:span>garçon</text:p>
      <text:p text:style-name="P13"/>
      <text:p text:style-name="P14">1965 je<text:span text:style-name="T2"> </text:span>n'<text:span text:style-name="T2"> </text:span>me<text:span text:style-name="T2"> </text:span>souviens<text:span text:style-name="T2"> </text:span>pas<text:span text:style-name="T2"> </text:span>bien</text:p>
      <text:p text:style-name="P14">Qui<text:span text:style-name="T2"> </text:span>de<text:span text:style-name="T2"> </text:span>nous<text:span text:style-name="T2"> </text:span>deux<text:span text:style-name="T2"> </text:span>partait</text:p>
      <text:p text:style-name="P14">Et<text:span text:style-name="T2"> </text:span>la<text:span text:style-name="T2"> </text:span>mort<text:span text:style-name="T2"> </text:span>de<text:span text:style-name="T2"> </text:span>mon<text:span text:style-name="T2"> </text:span>chien</text:p>
      <text:p text:style-name="P13"/>
      <text:p text:style-name="P14">Quelques<text:span text:style-name="T2"> </text:span>années<text:span text:style-name="T2"> </text:span>plus<text:span text:style-name="T2"> </text:span>tard</text:p>
      <text:p text:style-name="P14">On<text:span text:style-name="T2"> </text:span>apprenait<text:span text:style-name="T2"> </text:span>un<text:span text:style-name="T2"> </text:span>soir</text:p>
      <text:p text:style-name="P14">Qu'un<text:span text:style-name="T2"> </text:span>chêne<text:span text:style-name="T2"> </text:span>était<text:span text:style-name="T2"> </text:span>brisé</text:p>
      <text:p text:style-name="P14">Qu'il<text:span text:style-name="T2"> </text:span>n'avait<text:span text:style-name="T2"> </text:span>pas<text:span text:style-name="T2"> </text:span>plié</text:p>
      <text:p text:style-name="P14">Qu'il<text:span text:style-name="T2"> </text:span>entrait<text:span text:style-name="T2"> </text:span>dans<text:span text:style-name="T2"> </text:span>l'histoire</text:p>
      <text:p text:style-name="P13"/>
      <text:p text:style-name="P14">1900<text:span text:style-name="T2"> </text:span>juste<text:span text:style-name="T2"> </text:span>après</text:p>
      <text:p text:style-name="P14">Je<text:span text:style-name="T2"> </text:span>me<text:span text:style-name="T2"> </text:span>souviens<text:span text:style-name="T2"> </text:span>très<text:span text:style-name="T2"> </text:span>bien</text:p>
      <text:p text:style-name="P14">La<text:span text:style-name="T2"> </text:span>couleur<text:span text:style-name="T2"> </text:span>des<text:span text:style-name="T2"> </text:span>volets</text:p>
      <text:p text:style-name="P14">Les<text:span text:style-name="T2"> </text:span>parfums<text:span text:style-name="T2"> </text:span>du<text:span text:style-name="T2"> </text:span>jardin</text:p>
      <text:p text:style-name="P13"/>
      <text:p text:style-name="P14">1970 je<text:span text:style-name="T2"> </text:span>me<text:span text:style-name="T2"> </text:span>souviens<text:span text:style-name="T2"> </text:span>d'avril</text:p>
      <text:p text:style-name="P14">Une<text:span text:style-name="T2"> fille </text:span>aux<text:span text:style-name="T2"> </text:span>yeux<text:span text:style-name="T2"> </text:span>clairs</text:p>
      <text:p text:style-name="P14">Un<text:span text:style-name="T2"> </text:span>voyage<text:span text:style-name="T2"> </text:span>aux<text:span text:style-name="T2"> </text:span>enfers</text:p>
      <text:p text:style-name="P14">Une<text:span text:style-name="T2"> </text:span>année<text:span text:style-name="T2"> </text:span>difficile</text:p>
      <text:p text:style-name="P13"/>
      <text:p text:style-name="P14">1970 c'est<text:span text:style-name="T2"> </text:span>la<text:span text:style-name="T2"> </text:span>première<text:span text:style-name="T2"> </text:span>fissure</text:p>
      <text:p text:style-name="P14">L'avocat<text:span text:style-name="T2"> </text:span>le<text:span text:style-name="T2"> </text:span>Palais</text:p>
      <text:p text:style-name="P14">Et<text:span text:style-name="T2"> </text:span>les<text:span text:style-name="T2"> </text:span>lettres<text:span text:style-name="T2"> </text:span>d'injures</text:p>
      <text:p text:style-name="P13"/>
      <text:p text:style-name="P14">1976 c'est<text:span text:style-name="T2"> </text:span>la<text:span text:style-name="T2"> </text:span>mort<text:span text:style-name="T2"> </text:span>de<text:span text:style-name="T2"> </text:span>mon<text:span text:style-name="T2"> </text:span>père</text:p>
      <text:p text:style-name="P14">Et<text:span text:style-name="T2"> </text:span>cette<text:span text:style-name="T2"> </text:span>impression<text:span text:style-name="T2"> </text:span>folle</text:p>
      <text:p text:style-name="P14">Que<text:span text:style-name="T2"> </text:span>ses<text:span text:style-name="T2"> </text:span>dernières<text:span text:style-name="T2"> </text:span>paroles</text:p>
      <text:p text:style-name="P14">N'étaient<text:span text:style-name="T2"> </text:span>pas<text:span text:style-name="T2"> </text:span>les<text:span text:style-name="T2"> </text:span>dernières</text:p>
      <text:p text:style-name="P13"/>
      <text:p text:style-name="P14">1980 et<text:span text:style-name="T2"> </text:span>les<text:span text:style-name="T2"> </text:span>années<text:span text:style-name="T2"> </text:span>qui<text:span text:style-name="T2"> </text:span>suivent</text:p>
      <text:p text:style-name="P14">C'est<text:span text:style-name="T2"> </text:span>la<text:span text:style-name="T2"> </text:span>fuite<text:span text:style-name="T2"> </text:span>en<text:span text:style-name="T2"> </text:span>avant</text:p>
      <text:p text:style-name="P14">Le<text:span text:style-name="T2"> </text:span>combat<text:span text:style-name="T2"> </text:span>délirant</text:p>
      <text:p text:style-name="P14">Des<text:span text:style-name="T2"> </text:span>plus<text:span text:style-name="T2"> </text:span>forts<text:span text:style-name="T2"> </text:span>qui<text:span text:style-name="T2"> </text:span>survivent</text:p>
      <text:p text:style-name="P13"/>
      <text:p text:style-name="P14">C'est<text:span text:style-name="T2"> </text:span>la<text:span text:style-name="T2"> </text:span>fin<text:span text:style-name="T2"> </text:span>d'une<text:span text:style-name="T2"> </text:span>histoire</text:p>
      <text:p text:style-name="P14">Et<text:span text:style-name="T2"> </text:span>la<text:span text:style-name="T2"> </text:span>moitié<text:span text:style-name="T2"> </text:span>d'une<text:span text:style-name="T2"> </text:span>vie</text:p>
      <text:p text:style-name="P14">Vingt<text:span text:style-name="T2"> </text:span>années<text:span text:style-name="T2"> </text:span>qui<text:span text:style-name="T2"> </text:span>s'égarent</text:p>
      <text:p text:style-name="P14">Et<text:span text:style-name="T2"> </text:span>les<text:span text:style-name="T2"> </text:span>jours<text:span text:style-name="T2"> </text:span>que<text:span text:style-name="T2"> </text:span>j'oublie</text:p>
      <text:p text:style-name="P13"/>
      <text:p text:style-name="P14">1965 je<text:span text:style-name="T2"> </text:span>m'souviens<text:span text:style-name="T2"> </text:span>d'une<text:span text:style-name="T2"> </text:span>chanson</text:p>
      <text:p text:style-name="P14">Et<text:span text:style-name="T2"> </text:span>de<text:span text:style-name="T2"> </text:span>deux<text:span text:style-name="T2"> </text:span>anneaux<text:span text:style-name="T2"> </text:span>d'or</text:p>
      <text:p text:style-name="P14">Que<text:span text:style-name="T2"> </text:span>nous<text:span text:style-name="T2"> </text:span>portons<text:span text:style-name="T2"> </text:span>encore</text:p>
      <text:p text:style-name="P14">Et<text:span text:style-name="T2"> </text:span>d'un<text:span text:style-name="T2"> </text:span>petit<text:span text:style-name="T2"> </text:span>garçon</text:p>
      <text:p text:style-name="P24"/>
      <text:p text:style-name="P14"/>
      <text:p text:style-name="P14"/>
      <text:p text:style-name="P14"/>
      <text:p text:style-name="P10">Michel<text:span text:style-name="T2"> </text:span>Sardou</text:p>
      <text:p text:style-name="P8"><text:span text:style-name="T12">Un accident</text:span></text:p>
      <text:p text:style-name="P20"/>
      <text:p text:style-name="P21">Je vous en prie trouvez ma femme</text:p>
      <text:p text:style-name="P21">Mais n'appelez pas mes parents</text:p>
      <text:p text:style-name="P21">Je ne supporterais pas leurs larmes</text:p>
      <text:p text:style-name="P21">Ma mère aurait peur de mon sang</text:p>
      <text:p text:style-name="P20"/>
      <text:p text:style-name="P21">Vous trouverez son téléphone</text:p>
      <text:p text:style-name="P21">Tout au fond de la boîte à gants</text:p>
      <text:p text:style-name="P21">Et si l'adresse est encore bonne</text:p>
      <text:p text:style-name="P21">Dites que j'ai eu un accident</text:p>
      <text:p text:style-name="P20"/>
      <text:p text:style-name="P21">Qu'un flic arrête les sirènes</text:p>
      <text:p text:style-name="P21">Et que s'en aillent les hommes en blanc</text:p>
      <text:p text:style-name="P21">Pour moi c'est mort tout mon corps saigne</text:p>
      <text:p text:style-name="P21">Mais reste-t-il un survivant</text:p>
      <text:p text:style-name="P20"/>
      <text:p text:style-name="P21">Je vous en prie trouvez ma femme</text:p>
      <text:p text:style-name="P21">Mais n'appelez pas mes parents</text:p>
      <text:p text:style-name="P21">Je ne supporterais pas leurs larmes</text:p>
      <text:p text:style-name="P21">Ma mère aurait peur de mon sang</text:p>
      <text:p text:style-name="P20"/>
      <text:p text:style-name="P21">Pourquoi cette femme m'insulte-t-elle</text:p>
      <text:p text:style-name="P21">Je ne l'ai jamais vue de ma vie</text:p>
      <text:p text:style-name="P21">Et qui est l'homme à côté d'elle</text:p>
      <text:p text:style-name="P21">Qui la soutient, qui la supplie</text:p>
      <text:p text:style-name="P20"/>
      <text:p text:style-name="P21">J'espère que je n'ai tué personne</text:p>
      <text:p text:style-name="P21">Ma vie ne vaut pas une vie</text:p>
      <text:p text:style-name="P21">Mon étoile n'était pas la bonne</text:p>
      <text:p text:style-name="P21">Tant mieux si ce soir c'est fini</text:p>
      <text:p text:style-name="P20"/>
      <text:p text:style-name="P21">Je vous en prie trouvez ma femme</text:p>
      <text:p text:style-name="P21">Mais n'appelez pas mes parents</text:p>
      <text:p text:style-name="P21">Je ne supporterais pas leurs larmes</text:p>
      <text:p text:style-name="P21">Ma mère aurait peur de mon sang</text:p>
      <text:p text:style-name="P20"/>
      <text:p text:style-name="P21">Vous trouverez son téléphone</text:p>
      <text:p text:style-name="P21">Tout au fond de la boîte à gants</text:p>
      <text:p text:style-name="P21">Et si l'adresse est encore bonne</text:p>
      <text:p text:style-name="P21">Dites-lui que j'ai eu un accident</text:p>
      <text:p text:style-name="P24"/>
      <text:p text:style-name="P14"/>
      <text:p text:style-name="P9"><text:span text:style-name="T11">Michel</text:span><text:span text:style-name="T13"> </text:span><text:span text:style-name="T11">Sardou</text:span></text:p>
      <text:p text:style-name="P8"><text:span text:style-name="T12">L'acteur</text:span></text:p>
      <text:p text:style-name="P13"/>
      <text:p text:style-name="P14">Entrer<text:span text:style-name="T2"> </text:span>dans<text:span text:style-name="T2"> </text:span>un<text:span text:style-name="T2"> </text:span>décor<text:span text:style-name="T2"> </text:span>immense</text:p>
      <text:p text:style-name="P14">Entendre<text:span text:style-name="T2"> </text:span>les<text:span text:style-name="T2"> </text:span>battements<text:span text:style-name="T2"> </text:span>de<text:span text:style-name="T2"> </text:span>son<text:span text:style-name="T2"> </text:span>cœur</text:p>
      <text:p text:style-name="P14">Et<text:span text:style-name="T2"> </text:span>là<text:span text:style-name="T2"> </text:span>changer<text:span text:style-name="T2"> </text:span>l'indifférence</text:p>
      <text:p text:style-name="P14">En<text:span text:style-name="T2"> </text:span>rires<text:span text:style-name="T2"> </text:span>et<text:span text:style-name="T2"> </text:span>le<text:span text:style-name="T2"> </text:span>silence<text:span text:style-name="T2"> </text:span>en<text:span text:style-name="T2"> </text:span>pleurs</text:p>
      <text:p text:style-name="P14">Un<text:span text:style-name="T2"> </text:span>jour<text:span text:style-name="T2"> </text:span>Don<text:span text:style-name="T2"> </text:span>Juan<text:span text:style-name="T2"> </text:span>en<text:span text:style-name="T2"> </text:span>apparence</text:p>
      <text:p text:style-name="P14">Un<text:span text:style-name="T2"> </text:span>fou<text:span text:style-name="T2"> </text:span>au<text:span text:style-name="T2"> </text:span>château<text:span text:style-name="T2"> </text:span>d'Elseneur</text:p>
      <text:p text:style-name="P14">Un<text:span text:style-name="T2"> </text:span>jour<text:span text:style-name="T2"> </text:span>Lorenzo<text:span text:style-name="T2"> </text:span>de<text:span text:style-name="T2"> </text:span>Florence</text:p>
      <text:p text:style-name="P14">Verser<text:span text:style-name="T2"> </text:span>son<text:span text:style-name="T2"> </text:span>sang<text:span text:style-name="T2"> </text:span>pour<text:span text:style-name="T2"> </text:span>le<text:span text:style-name="T2"> </text:span>souffleur</text:p>
      <text:p text:style-name="P14">Vivre<text:span text:style-name="T2"> </text:span>et<text:span text:style-name="T2"> </text:span>mourir<text:span text:style-name="T2"> </text:span>en<text:span text:style-name="T2"> </text:span>alternance</text:p>
      <text:p text:style-name="P14">Vivre<text:span text:style-name="T2"> </text:span>et<text:span text:style-name="T2"> </text:span>mourir<text:span text:style-name="T2"> </text:span>en<text:span text:style-name="T2"> </text:span>permanence</text:p>
      <text:p text:style-name="P13"/>
      <text:p text:style-name="P14">Il<text:span text:style-name="T2"> </text:span>y<text:span text:style-name="T2"> </text:span>a<text:span text:style-name="T2"> </text:span>des<text:span text:style-name="T2"> </text:span>soirées<text:span text:style-name="T2"> </text:span>légendaires</text:p>
      <text:p text:style-name="P14">Où<text:span text:style-name="T2"> </text:span>la<text:span text:style-name="T2"> </text:span>vie<text:span text:style-name="T2"> </text:span>se<text:span text:style-name="T2"> </text:span>joue<text:span text:style-name="T2"> </text:span>toute<text:span text:style-name="T2"> </text:span>entière</text:p>
      <text:p text:style-name="P14">Des<text:span text:style-name="T2"> </text:span>triomphes<text:span text:style-name="T2"> </text:span>absolus</text:p>
      <text:p text:style-name="P14">Où<text:span text:style-name="T2"> </text:span>après<text:span text:style-name="T2"> </text:span>les<text:span text:style-name="T2"> </text:span>saluts</text:p>
      <text:p text:style-name="P14">On<text:span text:style-name="T2"> </text:span>voit<text:span text:style-name="T2"> </text:span>le<text:span text:style-name="T2"> </text:span>décor<text:span text:style-name="T2"> </text:span>à<text:span text:style-name="T2"> </text:span>l'envers</text:p>
      <text:p text:style-name="P14">Il<text:span text:style-name="T2"> </text:span>y<text:span text:style-name="T2"> </text:span>a<text:span text:style-name="T2"> </text:span>des<text:span text:style-name="T2"> </text:span>tournées<text:span text:style-name="T2"> </text:span>de<text:span text:style-name="T2"> </text:span>galère</text:p>
      <text:p text:style-name="P14">Des<text:span text:style-name="T2"> </text:span>couloirs<text:span text:style-name="T2"> </text:span>de<text:span text:style-name="T2"> </text:span>ville<text:span text:style-name="T2"> </text:span>sans<text:span text:style-name="T2"> </text:span>lumière</text:p>
      <text:p text:style-name="P14">Mais<text:span text:style-name="T2"> </text:span>le<text:span text:style-name="T2"> </text:span>sourire<text:span text:style-name="T2"> </text:span>perdu</text:p>
      <text:p text:style-name="P14">De<text:span text:style-name="T2"> </text:span>quelqu'un<text:span text:style-name="T2"> </text:span>d'inconnu</text:p>
      <text:p text:style-name="P14">Alors<text:span text:style-name="T2"> </text:span>le<text:span text:style-name="T2"> </text:span>rideau<text:span text:style-name="T2"> </text:span>reste<text:span text:style-name="T2"> </text:span>ouvert</text:p>
      <text:p text:style-name="P14">Vivre<text:span text:style-name="T2"> </text:span>et<text:span text:style-name="T2"> </text:span>mourir<text:span text:style-name="T2"> </text:span>en<text:span text:style-name="T2"> </text:span>alternance</text:p>
      <text:p text:style-name="P14">Vivre<text:span text:style-name="T2"> </text:span>et<text:span text:style-name="T2"> </text:span>mourir<text:span text:style-name="T2"> </text:span>en<text:span text:style-name="T2"> </text:span>permanence</text:p>
      <text:p text:style-name="P13"/>
      <text:p text:style-name="P14">Avoir<text:span text:style-name="T2"> </text:span>un<text:span text:style-name="T2"> </text:span>soir<text:span text:style-name="T2"> </text:span>contre<text:span text:style-name="T2"> </text:span>sa<text:span text:style-name="T2"> </text:span>bouche</text:p>
      <text:p text:style-name="P14">L'étoile<text:span text:style-name="T2"> </text:span>la<text:span text:style-name="T2"> </text:span>meilleure<text:span text:style-name="T2"> </text:span>la<text:span text:style-name="T2"> </text:span>première</text:p>
      <text:p text:style-name="P14">Pour<text:span text:style-name="T2"> </text:span>tant<text:span text:style-name="T2"> </text:span>de<text:span text:style-name="T2"> </text:span>soirs<text:span text:style-name="T2"> </text:span>où<text:span text:style-name="T2"> </text:span>l'on<text:span text:style-name="T2"> </text:span>se<text:span text:style-name="T2"> </text:span>couche</text:p>
      <text:p text:style-name="P14">Avec<text:span text:style-name="T2"> </text:span>une<text:span text:style-name="T2"> </text:span>autre<text:span text:style-name="T2"> </text:span>partenaire</text:p>
      <text:p text:style-name="P14">Un<text:span text:style-name="T2"> </text:span>jour<text:span text:style-name="T2"> </text:span>un<text:span text:style-name="T2"> </text:span>valet<text:span text:style-name="T2"> </text:span>d'insolence</text:p>
      <text:p text:style-name="P14">Souffrir<text:span text:style-name="T2"> </text:span>comme<text:span text:style-name="T2"> </text:span>l'a<text:span text:style-name="T2"> </text:span>voulu<text:span text:style-name="T2"> </text:span>l'auteur</text:p>
      <text:p text:style-name="P14">Se<text:span text:style-name="T2"> </text:span>dire<text:span text:style-name="T2"> </text:span>que<text:span text:style-name="T2"> </text:span>pendant<text:span text:style-name="T2"> s</text:span>es<text:span text:style-name="T2"> </text:span>absences</text:p>
      <text:p text:style-name="P14">Les<text:span text:style-name="T2"> </text:span>femmes<text:span text:style-name="T2"> </text:span>ont<text:span text:style-name="T2"> </text:span>"matinée"<text:span text:style-name="T2"> </text:span>ailleurs</text:p>
      <text:p text:style-name="P14">Vivre<text:span text:style-name="T2"> </text:span>et<text:span text:style-name="T2"> </text:span>mourir<text:span text:style-name="T2"> </text:span>en<text:span text:style-name="T2"> </text:span>alternance</text:p>
      <text:p text:style-name="P14">Vivre<text:span text:style-name="T2"> </text:span>et<text:span text:style-name="T2"> </text:span>mourir<text:span text:style-name="T2"> </text:span>en<text:span text:style-name="T2"> </text:span>permanence</text:p>
      <text:p text:style-name="P13"/>
      <text:p text:style-name="P14">Il<text:span text:style-name="T2"> </text:span>y<text:span text:style-name="T2"> </text:span>a<text:span text:style-name="T2"> </text:span>des<text:span text:style-name="T2"> </text:span>soirées<text:span text:style-name="T2"> </text:span>singulières</text:p>
      <text:p text:style-name="P14">Où<text:span text:style-name="T2"> </text:span>l'on<text:span text:style-name="T2"> </text:span>veut<text:span text:style-name="T2"> </text:span>finir<text:span text:style-name="T2"> </text:span>comme<text:span text:style-name="T2"> </text:span>Molière</text:p>
      <text:p text:style-name="P14">Mais<text:span text:style-name="T2"> </text:span>aussi<text:span text:style-name="T2"> </text:span>des<text:span text:style-name="T2"> </text:span>mardis</text:p>
      <text:p text:style-name="P14">Et<text:span text:style-name="T2"> </text:span>des<text:span text:style-name="T2"> </text:span>jeudis<text:span text:style-name="T2"> </text:span>maudits</text:p>
      <text:p text:style-name="P14">Où<text:span text:style-name="T2"> </text:span>l'on<text:span text:style-name="T2"> </text:span>n'veut<text:span text:style-name="T2"> </text:span>même<text:span text:style-name="T2"> </text:span>pas<text:span text:style-name="T2"> </text:span>d'un<text:span text:style-name="T2"> </text:span>cimetière</text:p>
      <text:p text:style-name="P14">Il<text:span text:style-name="T2"> </text:span>y<text:span text:style-name="T2"> </text:span>a<text:span text:style-name="T2"> </text:span>des<text:span text:style-name="T2"> </text:span>idées<text:span text:style-name="T2"> </text:span>passagères</text:p>
      <text:p text:style-name="P14">Des<text:span text:style-name="T2"> </text:span>colères<text:span text:style-name="T2"> </text:span>des<text:span text:style-name="T2"> </text:span>vœux<text:span text:style-name="T2"> </text:span>des<text:span text:style-name="T2"> </text:span>prières</text:p>
      <text:p text:style-name="P14">Des<text:span text:style-name="T2"> </text:span>échecs<text:span text:style-name="T2"> </text:span>imprévus</text:p>
      <text:p text:style-name="P11"><text:span text:style-name="T1">Étant</text:span><text:span text:style-name="T3"> </text:span><text:span text:style-name="T1">bien</text:span><text:span text:style-name="T3"> </text:span><text:span text:style-name="T1">entendu</text:span></text:p>
      <text:p text:style-name="P14">Que<text:span text:style-name="T2"> </text:span>le<text:span text:style-name="T2"> </text:span>public<text:span text:style-name="T2"> </text:span>est<text:span text:style-name="T2"> </text:span>un<text:span text:style-name="T2"> </text:span>mystère</text:p>
      <text:p text:style-name="P14">Vivre<text:span text:style-name="T2"> </text:span>et<text:span text:style-name="T2"> </text:span>mourir<text:span text:style-name="T2"> </text:span>en<text:span text:style-name="T2"> </text:span>alternance</text:p>
      <text:p text:style-name="P14">Vivre<text:span text:style-name="T2"> </text:span>et<text:span text:style-name="T2"> </text:span>mourir<text:span text:style-name="T2"> </text:span>en<text:span text:style-name="T2"> </text:span>permanence</text:p>
      <text:p text:style-name="P13"/>
      <text:p text:style-name="P14">Entrer<text:span text:style-name="T2"> </text:span>dans<text:span text:style-name="T2"> </text:span>un<text:span text:style-name="T2"> </text:span>décor<text:span text:style-name="T2"> </text:span>immense</text:p>
      <text:p text:style-name="P11"><text:span text:style-name="T1">Entendre</text:span><text:span text:style-name="T3"> </text:span><text:span text:style-name="T1">les</text:span><text:span text:style-name="T3"> </text:span><text:span text:style-name="T1">battements</text:span><text:span text:style-name="T3"> </text:span><text:span text:style-name="T1">de</text:span><text:span text:style-name="T3"> </text:span><text:span text:style-name="T1">son</text:span><text:span text:style-name="T3"> </text:span><text:span text:style-name="T1">cœur</text:span></text:p>
      <text:p text:style-name="P14">Et<text:span text:style-name="T2"> </text:span>là<text:span text:style-name="T2"> </text:span>changer<text:span text:style-name="T2"> </text:span>l'indifférence</text:p>
      <text:p text:style-name="P14">En<text:span text:style-name="T2"> </text:span>rires<text:span text:style-name="T2"> </text:span>et<text:span text:style-name="T2"> </text:span>le<text:span text:style-name="T2"> </text:span>silence<text:span text:style-name="T2"> </text:span>en<text:span text:style-name="T2"> </text:span>pleurs</text:p>
      <text:p text:style-name="P14">Vivre<text:span text:style-name="T2"> </text:span>et<text:span text:style-name="T2"> </text:span>mourir<text:span text:style-name="T2"> </text:span>en<text:span text:style-name="T2"> </text:span>alternance</text:p>
      <text:p text:style-name="P14">Porter<text:span text:style-name="T2"> </text:span>un<text:span text:style-name="T2"> </text:span>masque<text:span text:style-name="T2"> </text:span>en<text:span text:style-name="T2"> </text:span>permanence</text:p>
      <text:p text:style-name="P14">Vivre<text:span text:style-name="T2"> </text:span>et<text:span text:style-name="T2"> </text:span>mourir<text:span text:style-name="T2"> </text:span>en<text:span text:style-name="T2"> </text:span>alternance</text:p>
      <text:p text:style-name="P14">Porter<text:span text:style-name="T2"> </text:span>un<text:span text:style-name="T2"> </text:span>masque<text:span text:style-name="T2"> </text:span>en<text:span text:style-name="T2"> </text:span>permanence</text:p>
      <text:p text:style-name="P24"/>
      <text:p text:style-name="P14"/>
      <text:p text:style-name="P14"/>
      <text:p text:style-name="P14"/>
      <text:p text:style-name="P14"/>
      <text:p text:style-name="P9"><text:soft-page-break/><text:span text:style-name="T11">Michel</text:span><text:span text:style-name="T13"> </text:span><text:span text:style-name="T11">Sardou</text:span></text:p>
      <text:p text:style-name="P8"><text:span text:style-name="T12">L'an</text:span><text:span text:style-name="T15"> m</text:span><text:span text:style-name="T12">il</text:span></text:p>
      <text:p text:style-name="P13"/>
      <text:p text:style-name="P14">Des<text:span text:style-name="T2"> </text:span>cathédrales<text:span text:style-name="T2"> </text:span>crevant<text:span text:style-name="T2"> </text:span>le<text:span text:style-name="T2"> </text:span>ciel<text:span text:style-name="T2"> </text:span>comme<text:span text:style-name="T2"> </text:span>des<text:span text:style-name="T2"> </text:span>épées</text:p>
      <text:p text:style-name="P14">Des<text:span text:style-name="T2"> </text:span>forêts<text:span text:style-name="T2"> </text:span>noires<text:span text:style-name="T2"> </text:span>que<text:span text:style-name="T2"> </text:span>des<text:span text:style-name="T2"> </text:span>sorcières<text:span text:style-name="T2"> </text:span>ont<text:span text:style-name="T2"> </text:span>envoûtées</text:p>
      <text:p text:style-name="P14">Des<text:span text:style-name="T2"> </text:span>chevaux<text:span text:style-name="T2"> </text:span>fous<text:span text:style-name="T2"> </text:span>et<text:span text:style-name="T2"> </text:span>des<text:span text:style-name="T2"> </text:span>milliers<text:span text:style-name="T2"> </text:span>de<text:span text:style-name="T2"> </text:span>races<text:span text:style-name="T2"> </text:span>humaines</text:p>
      <text:p text:style-name="P14">Lancés<text:span text:style-name="T2"> </text:span>sur<text:span text:style-name="T2"> </text:span>nous<text:span text:style-name="T2"> </text:span>du<text:span text:style-name="T2"> </text:span>plus<text:span text:style-name="T2"> </text:span>profond<text:span text:style-name="T2"> </text:span>de<text:span text:style-name="T2"> </text:span>la<text:span text:style-name="T2"> </text:span>Bohème</text:p>
      <text:p text:style-name="P13"/>
      <text:p text:style-name="P14">Des<text:span text:style-name="T2"> </text:span>crucifix<text:span text:style-name="T2"> </text:span>dressés<text:span text:style-name="T2"> </text:span>pour<text:span text:style-name="T2"> </text:span>garder<text:span text:style-name="T2"> </text:span>les<text:span text:style-name="T2"> </text:span>campagnes</text:p>
      <text:p text:style-name="P14">Des<text:span text:style-name="T2"> </text:span>abbayes<text:span text:style-name="T2"> </text:span>posées<text:span text:style-name="T2"> </text:span>au<text:span text:style-name="T2"> </text:span>sommet<text:span text:style-name="T2"> </text:span>des<text:span text:style-name="T2"> </text:span>montagnes</text:p>
      <text:p text:style-name="P14">Des<text:span text:style-name="T2"> </text:span>rois<text:span text:style-name="T2"> </text:span>enfants<text:span text:style-name="T2"> </text:span>conduits<text:span text:style-name="T2"> </text:span>par<text:span text:style-name="T2"> </text:span>des<text:span text:style-name="T2"> </text:span>femmes<text:span text:style-name="T2"> </text:span>inhumaines</text:p>
      <text:p text:style-name="P14">Des<text:span text:style-name="T2"> </text:span>rois<text:span text:style-name="T2"> </text:span>méchants<text:span text:style-name="T2"> </text:span>soufflant<text:span text:style-name="T2"> </text:span>la<text:span text:style-name="T2"> </text:span>fureur<text:span text:style-name="T2"> </text:span>et<text:span text:style-name="T2"> </text:span>la<text:span text:style-name="T2"> </text:span>haine</text:p>
      <text:p text:style-name="P13"/>
      <text:p text:style-name="P14">Et<text:span text:style-name="T2"> </text:span>tout<text:span text:style-name="T2"> </text:span>là-haut<text:span text:style-name="T2"> </text:span>un<text:span text:style-name="T2"> </text:span>Dieu<text:span text:style-name="T2"> </text:span>colère</text:p>
      <text:p text:style-name="P14">Qu'on<text:span text:style-name="T2"> </text:span>ne<text:span text:style-name="T2"> </text:span>sait<text:span text:style-name="T2"> </text:span>comment<text:span text:style-name="T2"> </text:span>apaiser</text:p>
      <text:p text:style-name="P14">Un<text:span text:style-name="T2"> </text:span>Dieu<text:span text:style-name="T2"> </text:span>du<text:span text:style-name="T2"> </text:span>fond<text:span text:style-name="T2"> </text:span>de<text:span text:style-name="T2"> </text:span>l'Univers</text:p>
      <text:p text:style-name="P14"><text:span text:style-name="T2">À </text:span>des<text:span text:style-name="T2"> </text:span>années<text:span text:style-name="T2"> </text:span>de<text:span text:style-name="T2"> </text:span>Voie<text:span text:style-name="T2"> </text:span>lactée</text:p>
      <text:p text:style-name="P14">C'était<text:span text:style-name="T2"> </text:span>la<text:span text:style-name="T2"> </text:span>fin<text:span text:style-name="T2"> </text:span>du<text:span text:style-name="T2"> </text:span>millénaire</text:p>
      <text:p text:style-name="P14">Aux<text:span text:style-name="T2"> </text:span>horloges<text:span text:style-name="T2"> </text:span>de<text:span text:style-name="T2"> </text:span>la<text:span text:style-name="T2"> </text:span>chrétienté</text:p>
      <text:p text:style-name="P14">L'apocalypse<text:span text:style-name="T2"> </text:span>avant<text:span text:style-name="T2"> </text:span>l'hiver</text:p>
      <text:p text:style-name="P14">L'arrivée<text:span text:style-name="T2"> </text:span>du<text:span text:style-name="T2"> </text:span>Dies<text:span text:style-name="T2"> </text:span>Irae</text:p>
      <text:p text:style-name="P13"/>
      <text:p text:style-name="P14">Des<text:span text:style-name="T2"> </text:span>fumées<text:span text:style-name="T2"> </text:span>noires<text:span text:style-name="T2"> </text:span>au<text:span text:style-name="T2"> </text:span>ciel<text:span text:style-name="T2"> </text:span>assassinent<text:span text:style-name="T2"> </text:span>l'été</text:p>
      <text:p text:style-name="P14">Des<text:span text:style-name="T2"> </text:span>villes<text:span text:style-name="T2"> </text:span>sombres<text:span text:style-name="T2"> </text:span>emmurent<text:span text:style-name="T2"> </text:span>des<text:span text:style-name="T2"> </text:span>hommes<text:span text:style-name="T2"> </text:span>prisonniers</text:p>
      <text:p text:style-name="P18">Des<text:span text:style-name="T2"> femmes </text:span>obscures<text:span text:style-name="T2"> </text:span>nous<text:span text:style-name="T2"> </text:span>viennent<text:span text:style-name="T2"> </text:span>des<text:span text:style-name="T2"> </text:span>autres<text:span text:style-name="T2"> </text:span>races<text:span text:style-name="T2"> </text:span>humaines</text:p>
      <text:p text:style-name="P16">Des<text:span text:style-name="T2"> </text:span>bruits<text:span text:style-name="T2"> </text:span>d'armure<text:span text:style-name="T2"> </text:span>résonnent<text:span text:style-name="T2"> </text:span>encore<text:span text:style-name="T2"> </text:span>au<text:span text:style-name="T2"> </text:span>fond<text:span text:style-name="T2"> </text:span>des<text:span text:style-name="T2"> </text:span>plaines</text:p>
      <text:p text:style-name="P13"/>
      <text:p text:style-name="P14">Des<text:span text:style-name="T2"> </text:span>crucifix<text:span text:style-name="T2"> </text:span>brisés<text:span text:style-name="T2"> </text:span>rouillent<text:span text:style-name="T2"> </text:span>en<text:span text:style-name="T2"> </text:span>haut<text:span text:style-name="T2"> </text:span>des<text:span text:style-name="T2"> </text:span>montagnes</text:p>
      <text:p text:style-name="P14">Des<text:span text:style-name="T2"> </text:span>abbayes<text:span text:style-name="T2"> </text:span>se<text:span text:style-name="T2"> </text:span>changent<text:span text:style-name="T2"> </text:span>en<text:span text:style-name="T2"> </text:span>maison<text:span text:style-name="T2"> </text:span>de<text:span text:style-name="T2"> </text:span>campagne</text:p>
      <text:p text:style-name="P14">Des<text:span text:style-name="T2"> </text:span>peuples<text:span text:style-name="T2"> </text:span>enfants<text:span text:style-name="T2"> </text:span>gaspillent<text:span text:style-name="T2"> </text:span>la<text:span text:style-name="T2"> </text:span>dernière<text:span text:style-name="T2"> </text:span>fontaine</text:p>
      <text:p text:style-name="P14">Des<text:span text:style-name="T2"> </text:span>peuples<text:span text:style-name="T2"> </text:span>fous<text:span text:style-name="T2"> </text:span>répandent<text:span text:style-name="T2"> </text:span>la<text:span text:style-name="T2"> </text:span>fureur<text:span text:style-name="T2"> </text:span>et<text:span text:style-name="T2"> </text:span>la<text:span text:style-name="T2"> </text:span>haine</text:p>
      <text:p text:style-name="P13"/>
      <text:p text:style-name="P14">Et<text:span text:style-name="T2"> </text:span>tout<text:span text:style-name="T2"> </text:span>là-haut<text:span text:style-name="T2"> </text:span>un<text:span text:style-name="T2"> </text:span>Dieu<text:span text:style-name="T2"> </text:span>colère</text:p>
      <text:p text:style-name="P14">Que<text:span text:style-name="T2"> </text:span>nous<text:span text:style-name="T2"> </text:span>avons<text:span text:style-name="T2"> </text:span>tous<text:span text:style-name="T2"> </text:span>oublié</text:p>
      <text:p text:style-name="P14">Prépare<text:span text:style-name="T2"> </text:span>du<text:span text:style-name="T2"> </text:span>fond<text:span text:style-name="T2"> </text:span>de<text:span text:style-name="T2"> </text:span>l'univers</text:p>
      <text:p text:style-name="P14">Un<text:span text:style-name="T2"> </text:span>rendez-vous<text:span text:style-name="T2"> </text:span>d'éternité</text:p>
      <text:p text:style-name="P14">Bientôt<text:span text:style-name="T2"> </text:span>la<text:span text:style-name="T2"> </text:span>fin<text:span text:style-name="T2"> </text:span>du<text:span text:style-name="T2"> </text:span>millénaire</text:p>
      <text:p text:style-name="P14">Va<text:span text:style-name="T2"> </text:span>crucifier<text:span text:style-name="T2"> </text:span>la<text:span text:style-name="T2"> </text:span>chrétienté</text:p>
      <text:p text:style-name="P14">L'Apocalypse<text:span text:style-name="T2"> </text:span>avant<text:span text:style-name="T2"> </text:span>l'hiver</text:p>
      <text:p text:style-name="P14">L'arrivée<text:span text:style-name="T2"> </text:span>du<text:span text:style-name="T2"> </text:span>Dies<text:span text:style-name="T2"> </text:span>Irae</text:p>
      <text:p text:style-name="P24"/>
      <text:p text:style-name="P14"/>
      <text:p text:style-name="P10">Michel<text:span text:style-name="T2"> </text:span>Sardou</text:p>
      <text:p text:style-name="P8"><text:span text:style-name="T12">Les</text:span><text:span text:style-name="T15"> b</text:span><text:span text:style-name="T12">ateaux</text:span><text:span text:style-name="T15"> d</text:span><text:span text:style-name="T12">u</text:span><text:span text:style-name="T15"> c</text:span><text:span text:style-name="T12">ourrier</text:span></text:p>
      <text:p text:style-name="P13"/>
      <text:p text:style-name="P14">Elle<text:span text:style-name="T2"> </text:span>attendait<text:span text:style-name="T2"> </text:span>le<text:span text:style-name="T2"> </text:span>cœur<text:span text:style-name="T2"> </text:span>serré</text:p>
      <text:p text:style-name="P14">Le<text:span text:style-name="T2"> </text:span>dernier<text:span text:style-name="T2"> </text:span>bateau<text:span text:style-name="T2"> </text:span>du<text:span text:style-name="T2"> </text:span>courrier</text:p>
      <text:p text:style-name="P14">La<text:span text:style-name="T2"> </text:span>mer<text:span text:style-name="T2"> </text:span>n'était<text:span text:style-name="T2"> </text:span>pas<text:span text:style-name="T2"> </text:span>souvent<text:span text:style-name="T2"> </text:span>d'huile</text:p>
      <text:p text:style-name="P14">Entre<text:span text:style-name="T2"> </text:span>Molène<text:span text:style-name="T2"> </text:span>et<text:span text:style-name="T2"> </text:span>Belle-Isle</text:p>
      <text:p text:style-name="P13"/>
      <text:p text:style-name="P14">Les<text:span text:style-name="T2"> </text:span>cheveux<text:span text:style-name="T2"> </text:span>noués<text:span text:style-name="T2"> </text:span>dans<text:span text:style-name="T2"> </text:span>un<text:span text:style-name="T2"> </text:span>foulard</text:p>
      <text:p text:style-name="P14">Elle<text:span text:style-name="T2"> </text:span>attendait<text:span text:style-name="T2"> </text:span>au<text:span text:style-name="T2"> </text:span>pied<text:span text:style-name="T2"> </text:span>du<text:span text:style-name="T2"> </text:span>phare</text:p>
      <text:p text:style-name="P14">Un<text:span text:style-name="T2"> </text:span>bruit<text:span text:style-name="T2"> </text:span>de<text:span text:style-name="T2"> </text:span>moteur<text:span text:style-name="T2"> </text:span>ou<text:span text:style-name="T2"> </text:span>de<text:span text:style-name="T2"> </text:span>voile</text:p>
      <text:p text:style-name="P14">Du<text:span text:style-name="T2"> </text:span>matin<text:span text:style-name="T2"> </text:span>jusqu'aux<text:span text:style-name="T2"> </text:span>étoiles</text:p>
      <text:p text:style-name="P13"/>
      <text:p text:style-name="P14">Elle<text:span text:style-name="T2"> </text:span>attendait<text:span text:style-name="T2"> </text:span>au<text:span text:style-name="T2"> </text:span>fond<text:span text:style-name="T2"> </text:span>du<text:span text:style-name="T2"> </text:span>vent</text:p>
      <text:p text:style-name="P14">Comme<text:span text:style-name="T2"> </text:span>un<text:span text:style-name="T2"> </text:span>espoir<text:span text:style-name="T2"> </text:span>du<text:span text:style-name="T2"> </text:span>continent</text:p>
      <text:p text:style-name="P14">Avec<text:span text:style-name="T2"> </text:span>les<text:span text:style-name="T2"> </text:span>marées<text:span text:style-name="T2"> </text:span>de<text:span text:style-name="T2"> </text:span>l'automne</text:p>
      <text:p text:style-name="P14">C'est<text:span text:style-name="T2"> </text:span>fou<text:span text:style-name="T2"> </text:span>ce<text:span text:style-name="T2"> </text:span>que<text:span text:style-name="T2"> </text:span>le<text:span text:style-name="T2"> </text:span>cœur<text:span text:style-name="T2"> </text:span>frissonne</text:p>
      <text:p text:style-name="P14">C'est<text:span text:style-name="T2"> </text:span>fou<text:span text:style-name="T2"> </text:span>ce<text:span text:style-name="T2"> </text:span>qu'une<text:span text:style-name="T2"> </text:span>femme<text:span text:style-name="T2"> </text:span>entend</text:p>
      <text:p text:style-name="P13"/>
      <text:p text:style-name="P14">Elle<text:span text:style-name="T2"> </text:span>attendait<text:span text:style-name="T2"> </text:span>le<text:span text:style-name="T2"> </text:span>cœur<text:span text:style-name="T2"> </text:span>serré</text:p>
      <text:p text:style-name="P14">Le<text:span text:style-name="T2"> </text:span>dernier<text:span text:style-name="T2"> </text:span>bateau<text:span text:style-name="T2"> </text:span>du<text:span text:style-name="T2"> </text:span>courrier</text:p>
      <text:p text:style-name="P14">La<text:span text:style-name="T2"> </text:span>mer<text:span text:style-name="T2"> </text:span>lui<text:span text:style-name="T2"> </text:span>renvoyait<text:span text:style-name="T2"> </text:span>ses<text:span text:style-name="T2"> </text:span>peines</text:p>
      <text:p text:style-name="P14">Dans<text:span text:style-name="T2"> </text:span>la<text:span text:style-name="T2"> </text:span>chanson<text:span text:style-name="T2"> </text:span>des<text:span text:style-name="T2"> </text:span>sirènes</text:p>
      <text:p text:style-name="P13"/>
      <text:p text:style-name="P14">Elle<text:span text:style-name="T2"> </text:span>entendait<text:span text:style-name="T2"> </text:span>au<text:span text:style-name="T2"> </text:span>fond<text:span text:style-name="T2"> </text:span>du<text:span text:style-name="T2"> </text:span>temps</text:p>
      <text:p text:style-name="P14">Comme<text:span text:style-name="T2"> </text:span>un<text:span text:style-name="T2"> </text:span>appel<text:span text:style-name="T2"> </text:span>de<text:span text:style-name="T2"> </text:span>l'océan</text:p>
      <text:p text:style-name="P14">C'est<text:span text:style-name="T2"> </text:span>pas<text:span text:style-name="T2"> </text:span>d'hier<text:span text:style-name="T2"> </text:span>qu'avec<text:span text:style-name="T2"> </text:span>l'automne</text:p>
      <text:p text:style-name="P14">Les<text:span text:style-name="T2"> </text:span>marées<text:span text:style-name="T2"> </text:span>lassent<text:span text:style-name="T2"> </text:span>le<text:span text:style-name="T2"> </text:span>cœur<text:span text:style-name="T2"> </text:span>des<text:span text:style-name="T2"> </text:span>hommes</text:p>
      <text:p text:style-name="P14">C'est<text:span text:style-name="T2"> </text:span>fou<text:span text:style-name="T2"> </text:span>ce<text:span text:style-name="T2"> </text:span>qu'une<text:span text:style-name="T2"> </text:span>femme<text:span text:style-name="T2"> </text:span>entend</text:p>
      <text:p text:style-name="P24"/>
      <text:p text:style-name="P14"/>
      <text:p text:style-name="P10">Michel<text:span text:style-name="T2"> </text:span>Sardou</text:p>
      <text:p text:style-name="P8"><text:span text:style-name="T12">Chanteur</text:span><text:span text:style-name="T15"> d</text:span><text:span text:style-name="T12">e</text:span><text:span text:style-name="T15"> j</text:span><text:span text:style-name="T12">azz</text:span></text:p>
      <text:p text:style-name="P13"/>
      <text:p text:style-name="P14">J'ai<text:span text:style-name="T2"> </text:span>marché<text:span text:style-name="T2"> </text:span>Madison</text:p>
      <text:p text:style-name="P14"><text:span text:style-name="T2">L</text:span>a<text:span text:style-name="T2"> </text:span>Cinquième<text:span text:style-name="T2"> </text:span>et<text:span text:style-name="T2"> </text:span>Central<text:span text:style-name="T2"> </text:span>Park</text:p>
      <text:p text:style-name="P14">Le<text:span text:style-name="T2"> </text:span>ciel<text:span text:style-name="T2"> </text:span>crachait<text:span text:style-name="T2"> </text:span>des<text:span text:style-name="T2"> </text:span>bouffées</text:p>
      <text:p text:style-name="P14"><text:span text:style-name="T2">D</text:span>e<text:span text:style-name="T2"> </text:span>havane</text:p>
      <text:p text:style-name="P14">Les<text:span text:style-name="T2"> </text:span>bateaux<text:span text:style-name="T2"> </text:span>de<text:span text:style-name="T2"> </text:span>l'Hudson</text:p>
      <text:p text:style-name="P14">Formaient<text:span text:style-name="T2"> </text:span>sur<text:span text:style-name="T2"> </text:span>l'eau<text:span text:style-name="T2"> </text:span>comme<text:span text:style-name="T2"> </text:span>un<text:span text:style-name="T2"> </text:span>arc</text:p>
      <text:p text:style-name="P14">Ils<text:span text:style-name="T2"> </text:span>remorquaient<text:span text:style-name="T2"> </text:span>comme<text:span text:style-name="T2"> </text:span>une<text:span text:style-name="T2"> </text:span>barque</text:p>
      <text:p text:style-name="P14">Manhattan</text:p>
      <text:p text:style-name="P11"><text:span text:style-name="T1">Des</text:span><text:span text:style-name="T3"> </text:span><text:span text:style-name="T1">voitures</text:span><text:span text:style-name="T3"> </text:span><text:span text:style-name="T1">téléphones</text:span></text:p>
      <text:p text:style-name="P11"><text:span text:style-name="T1">Aux</text:span><text:span text:style-name="T3"> </text:span><text:span text:style-name="T1">vitres</text:span><text:span text:style-name="T3"> </text:span><text:span text:style-name="T1">aveuglées</text:span></text:p>
      <text:p text:style-name="P14">Passaient<text:span text:style-name="T2"> </text:span>dans<text:span text:style-name="T2"> </text:span>la<text:span text:style-name="T2"> </text:span>fumée</text:p>
      <text:p text:style-name="P14">Des<text:span text:style-name="T2"> </text:span>chicanes</text:p>
      <text:p text:style-name="P14">Un<text:span text:style-name="T2"> </text:span>orchestre<text:span text:style-name="T2"> </text:span>mendiait</text:p>
      <text:p text:style-name="P14">Sous<text:span text:style-name="T2"> </text:span>les<text:span text:style-name="T2"> </text:span>sabots<text:span text:style-name="T2"> </text:span>du<text:span text:style-name="T2"> </text:span>cheval</text:p>
      <text:p text:style-name="P11"><text:span text:style-name="T1">Du</text:span><text:span text:style-name="T3"> </text:span><text:span text:style-name="T1">vieux</text:span><text:span text:style-name="T3"> </text:span><text:span text:style-name="T1">héros</text:span><text:span text:style-name="T3"> G</text:span><text:span text:style-name="T1">énéral</text:span></text:p>
      <text:p text:style-name="P11"><text:span text:style-name="T1">Sheridan</text:span></text:p>
      <text:p text:style-name="P14">Des<text:span text:style-name="T2"> </text:span>forêts<text:span text:style-name="T2"> </text:span>d'escaliers</text:p>
      <text:p text:style-name="P14">Tombaient<text:span text:style-name="T2"> </text:span>des<text:span text:style-name="T2"> </text:span>toits<text:span text:style-name="T2"> </text:span>incendiés</text:p>
      <text:p text:style-name="P14">Comme<text:span text:style-name="T2"> </text:span>le<text:span text:style-name="T2"> </text:span>feuillage<text:span text:style-name="T2"> </text:span>emmêlé</text:p>
      <text:p text:style-name="P14">Des<text:span text:style-name="T2"> </text:span>savanes</text:p>
      <text:p text:style-name="P14">Des<text:span text:style-name="T2"> </text:span>sirènes<text:span text:style-name="T2"> </text:span>ambulances</text:p>
      <text:p text:style-name="P14">Aux<text:span text:style-name="T2"> </text:span>vitres<text:span text:style-name="T2"> </text:span>aveuglées</text:p>
      <text:p text:style-name="P14">Déchiraient<text:span text:style-name="T2"> </text:span>le<text:span text:style-name="T2"> </text:span>silence</text:p>
      <text:p text:style-name="P14"><text:span text:style-name="T2">Au </text:span>travers<text:span text:style-name="T2"> d</text:span>es<text:span text:style-name="T2"> </text:span>fumées</text:p>
      <text:p text:style-name="P13"/>
      <text:p text:style-name="P14">Chanteur<text:span text:style-name="T2"> </text:span>de<text:span text:style-name="T2"> </text:span>jazz</text:p>
      <text:p text:style-name="P14">(Welcome<text:span text:style-name="T2"> </text:span>to<text:span text:style-name="T2"> </text:span>America)</text:p>
      <text:p text:style-name="P14">Rimeur<text:span text:style-name="T2"> </text:span>de<text:span text:style-name="T2"> </text:span>phrases</text:p>
      <text:p text:style-name="P14">(Welcome<text:span text:style-name="T2"> </text:span>to<text:span text:style-name="T2"> </text:span>America)</text:p>
      <text:p text:style-name="P14">Chanteur<text:span text:style-name="T2"> </text:span>de<text:span text:style-name="T2"> </text:span>jazz</text:p>
      <text:p text:style-name="P14">(Welcome<text:span text:style-name="T2"> </text:span>to<text:span text:style-name="T2"> </text:span>America)</text:p>
      <text:p text:style-name="P14">Rimeur<text:span text:style-name="T2"> </text:span>de<text:span text:style-name="T2"> </text:span>phrases</text:p>
      <text:p text:style-name="P14">(Welcome<text:span text:style-name="T2"> </text:span>to<text:span text:style-name="T2"> </text:span>America)</text:p>
      <text:p text:style-name="P13"/>
      <text:p text:style-name="P14">Dans<text:span text:style-name="T2"> </text:span>le<text:span text:style-name="T2"> </text:span>River<text:span text:style-name="T2"> </text:span>Café</text:p>
      <text:p text:style-name="P14">Au<text:span text:style-name="T2"> </text:span>pied<text:span text:style-name="T2"> </text:span>du<text:span text:style-name="T2"> </text:span>pont<text:span text:style-name="T2"> </text:span>de<text:span text:style-name="T2"> </text:span>Brooklyn</text:p>
      <text:p text:style-name="P14">Buvaient<text:span text:style-name="T2"> </text:span>d'anciennes<text:span text:style-name="T2"> </text:span>Marilyn</text:p>
      <text:p text:style-name="P14">De<text:span text:style-name="T2"> </text:span>vieilles<text:span text:style-name="T2"> </text:span>femmes</text:p>
      <text:p text:style-name="P14">Des<text:span text:style-name="T2"> </text:span>nuées<text:span text:style-name="T2"> </text:span>de<text:span text:style-name="T2"> </text:span>pédales</text:p>
      <text:p text:style-name="P14">Sortaient<text:span text:style-name="T2"> </text:span>de<text:span text:style-name="T2"> </text:span>Carnegie<text:span text:style-name="T2"> </text:span>Hall</text:p>
      <text:p text:style-name="P14">En<text:span text:style-name="T2"> </text:span>soldats<text:span text:style-name="T2"> </text:span>de<text:span text:style-name="T2"> </text:span>carnaval</text:p>
      <text:p text:style-name="P14"><text:span text:style-name="T2">E</text:span>n<text:span text:style-name="T2"> </text:span>gitanes</text:p>
      <text:p text:style-name="P14">Des<text:span text:style-name="T2"> </text:span>enfants<text:span text:style-name="T2"> </text:span>de<text:span text:style-name="T2"> </text:span>couleur</text:p>
      <text:p text:style-name="P14"><text:span text:style-name="T2">L</text:span>unettes<text:span text:style-name="T2"> </text:span>aveuglées</text:p>
      <text:p text:style-name="P14">Revendaient<text:span text:style-name="T2"> </text:span>du<text:span text:style-name="T2"> </text:span>bonheur</text:p>
      <text:p text:style-name="P14"><text:span text:style-name="T2">À </text:span>fumer</text:p>
      <text:p text:style-name="P14">Autour<text:span text:style-name="T2"> </text:span>des<text:span text:style-name="T2"> </text:span>tours<text:span text:style-name="T2"> </text:span>jumelles</text:p>
      <text:p text:style-name="P14"><text:span text:style-name="T2">N</text:span>ouvelles<text:span text:style-name="T2"> </text:span>tours<text:span text:style-name="T2"> </text:span>de<text:span text:style-name="T2"> </text:span>Babel</text:p>
      <text:p text:style-name="P14">Des<text:span text:style-name="T2"> </text:span>hélicos<text:span text:style-name="T2"> </text:span>battaient<text:span text:style-name="T2"> </text:span>de<text:span text:style-name="T2"> </text:span>l'aile</text:p>
      <text:p text:style-name="P14"><text:span text:style-name="T2">D</text:span>ans<text:span text:style-name="T2"> </text:span>mon<text:span text:style-name="T2"> </text:span>crâne</text:p>
      <text:p text:style-name="P14">Mais<text:span text:style-name="T2"> </text:span>au<text:span text:style-name="T2"> </text:span>bas<text:span text:style-name="T2"> </text:span>du<text:span text:style-name="T2"> </text:span>Pan<text:span text:style-name="T2"> </text:span>Am</text:p>
      <text:p text:style-name="P14"><text:span text:style-name="T2">D</text:span>éfilait<text:span text:style-name="T2"> </text:span>la<text:span text:style-name="T2"> </text:span>caravane</text:p>
      <text:p text:style-name="P14">Des<text:span text:style-name="T2"> </text:span>sept<text:span text:style-name="T2"> </text:span>millions<text:span text:style-name="T2"> </text:span>d'oncles<text:span text:style-name="T2"> </text:span>Sam</text:p>
      <text:p text:style-name="P14"><text:span text:style-name="T2">S</text:span>ur<text:span text:style-name="T2"> </text:span>leur<text:span text:style-name="T2"> </text:span>canne</text:p>
      <text:p text:style-name="P14">Et<text:span text:style-name="T2"> </text:span>là-bas<text:span text:style-name="T2"> </text:span>des<text:span text:style-name="T2"> </text:span>madones</text:p>
      <text:p text:style-name="P14"><text:span text:style-name="T2">L</text:span>e<text:span text:style-name="T2"> </text:span>regard<text:span text:style-name="T2"> </text:span>aveuglé</text:p>
      <text:p text:style-name="P14">Couraient<text:span text:style-name="T2"> </text:span>dans<text:span text:style-name="T2"> </text:span>les<text:span text:style-name="T2"> </text:span>klaxons</text:p>
      <text:p text:style-name="P14"><text:span text:style-name="T2">Au </text:span>travers<text:span text:style-name="T2"> d</text:span>es<text:span text:style-name="T2"> </text:span>fumées</text:p>
      <text:p text:style-name="P13"/>
      <text:p text:style-name="P14">Chanteur<text:span text:style-name="T2"> </text:span>de<text:span text:style-name="T2"> </text:span>jazz</text:p>
      <text:p text:style-name="P14">(Welcome<text:span text:style-name="T2"> </text:span>to<text:span text:style-name="T2"> </text:span>America)</text:p>
      <text:p text:style-name="P14">Rimeur<text:span text:style-name="T2"> </text:span>de<text:span text:style-name="T2"> </text:span>phrases</text:p>
      <text:p text:style-name="P14">(Welcome<text:span text:style-name="T2"> </text:span>to<text:span text:style-name="T2"> </text:span>America)</text:p>
      <text:p text:style-name="P14">Chanteur<text:span text:style-name="T2"> </text:span>de<text:span text:style-name="T2"> </text:span>jazz</text:p>
      <text:p text:style-name="P14">(Welcome<text:span text:style-name="T2"> </text:span>to<text:span text:style-name="T2"> </text:span>America)</text:p>
      <text:p text:style-name="P14">Rimeur<text:span text:style-name="T2"> </text:span>de<text:span text:style-name="T2"> </text:span>phrases</text:p>
      <text:p text:style-name="P14">(Welcome<text:span text:style-name="T2"> </text:span>to<text:span text:style-name="T2"> </text:span>America)</text:p>
      <text:p text:style-name="P13"/>
      <text:p text:style-name="P14">(Chanteur de jazz)</text:p>
      <text:p text:style-name="P14">J'ai<text:span text:style-name="T2"> </text:span>marché<text:span text:style-name="T2"> </text:span>Madison</text:p>
      <text:p text:style-name="P14"><text:span text:style-name="T2">L</text:span>a<text:span text:style-name="T2"> </text:span>Cinquième<text:span text:style-name="T2"> </text:span>et<text:span text:style-name="T2"> </text:span>Central<text:span text:style-name="T2"> </text:span>Park</text:p>
      <text:p text:style-name="P14">Le<text:span text:style-name="T2"> </text:span>ciel<text:span text:style-name="T2"> </text:span>crachait<text:span text:style-name="T2"> </text:span>de<text:span text:style-name="T2"> </text:span>bouffées</text:p>
      <text:p text:style-name="P14"><text:span text:style-name="T2">D</text:span>e<text:span text:style-name="T2"> </text:span>havane</text:p>
      <text:p text:style-name="P14">(Rimeur de phrases)</text:p>
      <text:p text:style-name="P14">Les<text:span text:style-name="T2"> </text:span>bateaux<text:span text:style-name="T2"> </text:span>de<text:span text:style-name="T2"> </text:span>l'Hudson</text:p>
      <text:p text:style-name="P14">Formaient<text:span text:style-name="T2"> </text:span>sur<text:span text:style-name="T2"> </text:span>l'eau<text:span text:style-name="T2"> </text:span>comme<text:span text:style-name="T2"> </text:span>un<text:span text:style-name="T2"> </text:span>arc</text:p>
      <text:p text:style-name="P14">Ils<text:span text:style-name="T2"> </text:span>remorquaient<text:span text:style-name="T2"> </text:span>comme<text:span text:style-name="T2"> </text:span>une<text:span text:style-name="T2"> </text:span>barque</text:p>
      <text:p text:style-name="P14">Manhattan</text:p>
      <text:p text:style-name="P14">(Chanteur de jazz)</text:p>
      <text:p text:style-name="P14">Un<text:span text:style-name="T2"> </text:span>orchestre<text:span text:style-name="T2"> </text:span>mendiait</text:p>
      <text:p text:style-name="P14">Sous<text:span text:style-name="T2"> </text:span>les<text:span text:style-name="T2"> </text:span>sabots<text:span text:style-name="T2"> </text:span>du<text:span text:style-name="T2"> </text:span>cheval</text:p>
      <text:p text:style-name="P11"><text:span text:style-name="T1">Du</text:span><text:span text:style-name="T3"> </text:span><text:span text:style-name="T1">vieux</text:span><text:span text:style-name="T3"> </text:span><text:span text:style-name="T1">héros</text:span><text:span text:style-name="T3"> G</text:span><text:span text:style-name="T1">énéral</text:span></text:p>
      <text:p text:style-name="P11"><text:span text:style-name="T1">Sheridan</text:span></text:p>
      <text:p text:style-name="P14">(Rimeur de phrases)</text:p>
      <text:p text:style-name="P14"><text:soft-page-break/>Des<text:span text:style-name="T2"> </text:span>forêts<text:span text:style-name="T2"> </text:span>d'escaliers</text:p>
      <text:p text:style-name="P14">Comme<text:span text:style-name="T2"> </text:span>le<text:span text:style-name="T2"> </text:span>feuillage<text:span text:style-name="T2"> </text:span>emmêlé</text:p>
      <text:p text:style-name="P14"><text:span text:style-name="T2">D</text:span>es<text:span text:style-name="T2"> </text:span>savanes</text:p>
      <text:p text:style-name="P14">(Chanteur de jazz)</text:p>
      <text:p text:style-name="P14">Dans<text:span text:style-name="T2"> </text:span>le<text:span text:style-name="T2"> </text:span>River<text:span text:style-name="T2"> </text:span>Café</text:p>
      <text:p text:style-name="P14"><text:span text:style-name="T2">A</text:span>u<text:span text:style-name="T2"> </text:span>pied<text:span text:style-name="T2"> </text:span>du<text:span text:style-name="T2"> </text:span>pont<text:span text:style-name="T2"> </text:span>de<text:span text:style-name="T2"> </text:span>Brooklyn</text:p>
      <text:p text:style-name="P14">Buvaient<text:span text:style-name="T2"> </text:span>d'anciennes<text:span text:style-name="T2"> </text:span>Marilyn</text:p>
      <text:p text:style-name="P14"><text:span text:style-name="T2">D</text:span>e<text:span text:style-name="T2"> </text:span>vieilles<text:span text:style-name="T2"> </text:span>femmes</text:p>
      <text:p text:style-name="P14">(Rimeur de phrases)</text:p>
      <text:p text:style-name="P14">Des<text:span text:style-name="T2"> </text:span>nuées<text:span text:style-name="T2"> </text:span>de<text:span text:style-name="T2"> </text:span>pédales</text:p>
      <text:p text:style-name="P14"><text:span text:style-name="T2">S</text:span>ortaient<text:span text:style-name="T2"> </text:span>de<text:span text:style-name="T2"> </text:span>Carnegie<text:span text:style-name="T2"> </text:span>Hall</text:p>
      <text:p text:style-name="P14">En<text:span text:style-name="T2"> </text:span>soldats<text:span text:style-name="T2"> </text:span>de<text:span text:style-name="T2"> </text:span>carnaval</text:p>
      <text:p text:style-name="P14"><text:span text:style-name="T2">E</text:span>n<text:span text:style-name="T2"> </text:span>gitanes</text:p>
      <text:p text:style-name="P14">(Chanteur de jazz)</text:p>
      <text:p text:style-name="P14">Autour<text:span text:style-name="T2"> </text:span>des<text:span text:style-name="T2"> </text:span>tours<text:span text:style-name="T2"> </text:span>jumelles</text:p>
      <text:p text:style-name="P14"><text:span text:style-name="T2">N</text:span>ouvelles<text:span text:style-name="T2"> </text:span>tours<text:span text:style-name="T2"> </text:span>de<text:span text:style-name="T2"> </text:span>Babel</text:p>
      <text:p text:style-name="P14">Des<text:span text:style-name="T2"> </text:span>hélicos<text:span text:style-name="T2"> </text:span>battaient<text:span text:style-name="T2"> </text:span>de<text:span text:style-name="T2"> </text:span>l'aile</text:p>
      <text:p text:style-name="P14"><text:span text:style-name="T2">D</text:span>ans<text:span text:style-name="T2"> </text:span>mon<text:span text:style-name="T2"> </text:span>crâne</text:p>
      <text:p text:style-name="P14">(Rimeur de phrases)</text:p>
      <text:p text:style-name="P14">Mais<text:span text:style-name="T2"> </text:span>au<text:span text:style-name="T2"> </text:span>bas<text:span text:style-name="T2"> </text:span>du<text:span text:style-name="T2"> </text:span>Pan<text:span text:style-name="T2"> </text:span>Am</text:p>
      <text:p text:style-name="P14"><text:span text:style-name="T2">L</text:span>es<text:span text:style-name="T2"> </text:span>sept<text:span text:style-name="T2"> </text:span>millions<text:span text:style-name="T2"> </text:span>d'oncles<text:span text:style-name="T2"> </text:span>Sam</text:p>
      <text:p text:style-name="P14"><text:span text:style-name="T2">S</text:span>ur<text:span text:style-name="T2"> </text:span>leur<text:span text:style-name="T2"> </text:span>canne</text:p>
      <text:p text:style-name="P23">[Ad libitum]</text:p>
      <text:p text:style-name="P24"/>
      <text:p text:style-name="P14"/>
      <text:p text:style-name="P10">Michel<text:span text:style-name="T2"> </text:span>Sardou</text:p>
      <text:p text:style-name="P8"><text:span text:style-name="T12">Le</text:span><text:span text:style-name="T15"> c</text:span><text:span text:style-name="T12">uré</text:span></text:p>
      <text:p text:style-name="P13"/>
      <text:p text:style-name="P14">Moi<text:span text:style-name="T2"> </text:span>qui<text:span text:style-name="T2"> </text:span>suis<text:span text:style-name="T2"> </text:span>le<text:span text:style-name="T2"> </text:span>jeune<text:span text:style-name="T2"> </text:span>curé</text:p>
      <text:p text:style-name="P14">De<text:span text:style-name="T2"> </text:span>la<text:span text:style-name="T2"> </text:span>paroisse<text:span text:style-name="T2"> </text:span>abandonnée</text:p>
      <text:p text:style-name="P14">Là-bas<text:span text:style-name="T2"> </text:span>au<text:span text:style-name="T2"> </text:span>flanc<text:span text:style-name="T2"> </text:span>de<text:span text:style-name="T2"> </text:span>la<text:span text:style-name="T2"> </text:span>montagne</text:p>
      <text:p text:style-name="P14">Moi<text:span text:style-name="T2"> </text:span>qui<text:span text:style-name="T2"> </text:span>n'intéresse<text:span text:style-name="T2"> </text:span>personne</text:p>
      <text:p text:style-name="P14">Pas<text:span text:style-name="T2"> </text:span>plus<text:span text:style-name="T2"> </text:span>les<text:span text:style-name="T2"> </text:span>Cardinaux<text:span text:style-name="T2"> </text:span>de<text:span text:style-name="T2"> </text:span>Rome</text:p>
      <text:p text:style-name="P14">Que<text:span text:style-name="T2"> </text:span>mes<text:span text:style-name="T2"> </text:span>paroissiens<text:span text:style-name="T2"> </text:span>qui<text:span text:style-name="T2"> </text:span>se<text:span text:style-name="T2"> </text:span>damnent</text:p>
      <text:p text:style-name="P14">Quand<text:span text:style-name="T2"> </text:span>je<text:span text:style-name="T2"> </text:span>m'ennuie<text:span text:style-name="T2"> </text:span>les<text:span text:style-name="T2"> </text:span>soirs<text:span text:style-name="T2"> </text:span>d'hiver</text:p>
      <text:p text:style-name="P14">Comme<text:span text:style-name="T2"> </text:span>un<text:span text:style-name="T2"> </text:span>berger<text:span text:style-name="T2"> </text:span>dans<text:span text:style-name="T2"> </text:span>son<text:span text:style-name="T2"> </text:span>désert</text:p>
      <text:p text:style-name="P14">Je<text:span text:style-name="T2"> </text:span>vais<text:span text:style-name="T2"> </text:span>coucher<text:span text:style-name="T2"> </text:span>dans<text:span text:style-name="T2"> </text:span>mon<text:span text:style-name="T2"> </text:span>église</text:p>
      <text:p text:style-name="P14">Ah<text:span text:style-name="T2"> </text:span>bon<text:span text:style-name="T2"> </text:span>Dieu<text:span text:style-name="T2"> </text:span>si<text:span text:style-name="T2"> </text:span>l'on<text:span text:style-name="T2"> </text:span>était<text:span text:style-name="T2"> </text:span>deux</text:p>
      <text:p text:style-name="P14">Ah<text:span text:style-name="T2"> </text:span>bon<text:span text:style-name="T2"> </text:span>Dieu<text:span text:style-name="T2"> </text:span>si<text:span text:style-name="T2"> </text:span>l'on<text:span text:style-name="T2"> </text:span>était<text:span text:style-name="T2"> </text:span>deux</text:p>
      <text:p text:style-name="P14">Pour<text:span text:style-name="T2"> </text:span>t'aimer<text:span text:style-name="T2"> </text:span>pour<text:span text:style-name="T2"> </text:span>te<text:span text:style-name="T2"> </text:span>servir</text:p>
      <text:p text:style-name="P14">On<text:span text:style-name="T2"> </text:span>ne<text:span text:style-name="T2"> </text:span>s'rait<text:span text:style-name="T2"> </text:span>pas<text:span text:style-name="T2"> </text:span>trop<text:span text:style-name="T2"> </text:span>de<text:span text:style-name="T2"> </text:span>deux</text:p>
      <text:p text:style-name="P14">Ah<text:span text:style-name="T2"> </text:span>bon<text:span text:style-name="T2"> </text:span>Dieu<text:span text:style-name="T2"> </text:span>si<text:span text:style-name="T2"> </text:span>l'on<text:span text:style-name="T2"> </text:span>était<text:span text:style-name="T2"> </text:span>deux</text:p>
      <text:p text:style-name="P13"/>
      <text:p text:style-name="P14">Moi<text:span text:style-name="T2"> </text:span>qui<text:span text:style-name="T2"> </text:span>suis<text:span text:style-name="T2"> </text:span>le<text:span text:style-name="T2"> </text:span>jeune<text:span text:style-name="T2"> </text:span>curé</text:p>
      <text:p text:style-name="P14">De<text:span text:style-name="T2"> </text:span>la<text:span text:style-name="T2"> </text:span>paroisse<text:span text:style-name="T2"> </text:span>abandonnée</text:p>
      <text:p text:style-name="P14">Souvent<text:span text:style-name="T2"> </text:span>je<text:span text:style-name="T2"> </text:span>pense<text:span text:style-name="T2"> </text:span>à<text:span text:style-name="T2"> </text:span>cette<text:span text:style-name="T2"> </text:span>femme</text:p>
      <text:p text:style-name="P14">Qui<text:span text:style-name="T2"> </text:span>partagerait<text:span text:style-name="T2"> </text:span>le<text:span text:style-name="T2"> </text:span>pain<text:span text:style-name="T2"> </text:span>le<text:span text:style-name="T2"> </text:span>sel</text:p>
      <text:p text:style-name="P14">Qui<text:span text:style-name="T2"> </text:span>m'endormirait<text:span text:style-name="T2"> </text:span>avec<text:span text:style-name="T2"> </text:span>elle</text:p>
      <text:p text:style-name="P14">Et<text:span text:style-name="T2"> </text:span>qui<text:span text:style-name="T2"> </text:span>protègerait<text:span text:style-name="T2"> </text:span>mon<text:span text:style-name="T2"> </text:span>âme</text:p>
      <text:p text:style-name="P14">Mais<text:span text:style-name="T2"> </text:span>là<text:span text:style-name="T2"> </text:span>devant<text:span text:style-name="T2"> </text:span>la<text:span text:style-name="T2"> </text:span>croix<text:span text:style-name="T2"> </text:span>de<text:span text:style-name="T2"> </text:span>Dieu</text:p>
      <text:p text:style-name="P14">Ma<text:span text:style-name="T2"> </text:span>prière<text:span text:style-name="T2"> </text:span>n'atteint<text:span text:style-name="T2"> </text:span>pas<text:span text:style-name="T2"> </text:span>les<text:span text:style-name="T2"> </text:span>cieux</text:p>
      <text:p text:style-name="P14">Je<text:span text:style-name="T2"> </text:span>suis<text:span text:style-name="T2"> </text:span>tout<text:span text:style-name="T2"> </text:span>seul<text:span text:style-name="T2"> </text:span>dans<text:span text:style-name="T2"> </text:span>mon<text:span text:style-name="T2"> </text:span>église</text:p>
      <text:p text:style-name="P14">Ah<text:span text:style-name="T2"> </text:span>bon<text:span text:style-name="T2"> </text:span>Dieu<text:span text:style-name="T2"> </text:span>si<text:span text:style-name="T2"> </text:span>l'on<text:span text:style-name="T2"> </text:span>était<text:span text:style-name="T2"> </text:span>deux</text:p>
      <text:p text:style-name="P14">Ah<text:span text:style-name="T2"> </text:span>bon<text:span text:style-name="T2"> </text:span>Dieu<text:span text:style-name="T2"> </text:span>si<text:span text:style-name="T2"> </text:span>l'on<text:span text:style-name="T2"> </text:span>était<text:span text:style-name="T2"> </text:span>deux</text:p>
      <text:p text:style-name="P14">Pour<text:span text:style-name="T2"> </text:span>t'aimer<text:span text:style-name="T2"> </text:span>pour<text:span text:style-name="T2"> </text:span>te<text:span text:style-name="T2"> </text:span>servir</text:p>
      <text:p text:style-name="P14">On<text:span text:style-name="T2"> </text:span>ne<text:span text:style-name="T2"> </text:span>s'rait<text:span text:style-name="T2"> </text:span>pas<text:span text:style-name="T2"> </text:span>trop<text:span text:style-name="T2"> </text:span>de<text:span text:style-name="T2"> </text:span>deux</text:p>
      <text:p text:style-name="P14">Ah<text:span text:style-name="T2"> </text:span>bon<text:span text:style-name="T2"> </text:span>Dieu<text:span text:style-name="T2"> </text:span>si<text:span text:style-name="T2"> </text:span>l'on<text:span text:style-name="T2"> </text:span>était<text:span text:style-name="T2"> </text:span>deux</text:p>
      <text:p text:style-name="P13"/>
      <text:p text:style-name="P14">Accorde-moi<text:span text:style-name="T2"> </text:span>cette<text:span text:style-name="T2"> </text:span>faveur</text:p>
      <text:p text:style-name="P14">Si<text:span text:style-name="T2"> </text:span>tu<text:span text:style-name="T2"> </text:span>ne<text:span text:style-name="T2"> </text:span>m'entends<text:span text:style-name="T2"> </text:span>pas<text:span text:style-name="T2"> </text:span>Seigneur</text:p>
      <text:p text:style-name="P14">Demain<text:span text:style-name="T2"> </text:span>on<text:span text:style-name="T2"> </text:span>fermera<text:span text:style-name="T2"> </text:span>ton<text:span text:style-name="T2"> </text:span>église</text:p>
      <text:p text:style-name="P14">Ah<text:span text:style-name="T2"> </text:span>bon<text:span text:style-name="T2"> </text:span>Dieu<text:span text:style-name="T2"> </text:span>si<text:span text:style-name="T2"> </text:span>l'on<text:span text:style-name="T2"> </text:span>était<text:span text:style-name="T2"> </text:span>deux</text:p>
      <text:p text:style-name="P14">Ah<text:span text:style-name="T2"> </text:span>bon<text:span text:style-name="T2"> </text:span>Dieu<text:span text:style-name="T2"> </text:span>si<text:span text:style-name="T2"> </text:span>l'on<text:span text:style-name="T2"> </text:span>était<text:span text:style-name="T2"> </text:span>deux</text:p>
      <text:p text:style-name="P14">Pour<text:span text:style-name="T2"> </text:span>t'aimer<text:span text:style-name="T2"> </text:span>pour<text:span text:style-name="T2"> </text:span>te<text:span text:style-name="T2"> </text:span>servir</text:p>
      <text:p text:style-name="P14">On<text:span text:style-name="T2"> </text:span>ne<text:span text:style-name="T2"> </text:span>s'rait<text:span text:style-name="T2"> </text:span>pas<text:span text:style-name="T2"> </text:span>trop<text:span text:style-name="T2"> </text:span>de<text:span text:style-name="T2"> </text:span>deux</text:p>
      <text:p text:style-name="P14">Ah<text:span text:style-name="T2"> </text:span>bon<text:span text:style-name="T2"> </text:span>Dieu<text:span text:style-name="T2"> </text:span>si<text:span text:style-name="T2"> </text:span>l'on<text:span text:style-name="T2"> </text:span>était<text:span text:style-name="T2"> </text:span>deux</text:p>
      <text:p text:style-name="P24"/>
      <text:p text:style-name="P14"/>
      <text:p text:style-name="P9"><text:span text:style-name="T11">Michel</text:span><text:span text:style-name="T13"> </text:span><text:span text:style-name="T11">Sardou</text:span></text:p>
      <text:p text:style-name="P8"><text:span text:style-name="T12">Dans</text:span><text:span text:style-name="T15"> m</text:span><text:span text:style-name="T12">a</text:span><text:span text:style-name="T15"> m</text:span><text:span text:style-name="T12">émoire</text:span><text:span text:style-name="T15"> e</text:span><text:span text:style-name="T12">lle</text:span><text:span text:style-name="T15"> </text:span><text:span text:style-name="T12">était</text:span><text:span text:style-name="T15"> b</text:span><text:span text:style-name="T12">leue</text:span></text:p>
      <text:p text:style-name="P13"/>
      <text:p text:style-name="P14">Que<text:span text:style-name="T2"> </text:span>ce<text:span text:style-name="T2"> </text:span>soit<text:span text:style-name="T2"> </text:span>Danube<text:span text:style-name="T2"> </text:span>ou<text:span text:style-name="T2"> </text:span>Volga</text:p>
      <text:p text:style-name="P14">Les<text:span text:style-name="T2"> </text:span>feuilles<text:span text:style-name="T2"> </text:span>mortes<text:span text:style-name="T2"> </text:span>sur<text:span text:style-name="T2"> </text:span>la<text:span text:style-name="T2"> </text:span>Maritza</text:p>
      <text:p text:style-name="P14">Le<text:span text:style-name="T2"> </text:span>fleuve<text:span text:style-name="T2"> </text:span>est<text:span text:style-name="T2"> </text:span>noir</text:p>
      <text:p text:style-name="P14">Devant<text:span text:style-name="T2"> </text:span>mes<text:span text:style-name="T2"> </text:span>yeux</text:p>
      <text:p text:style-name="P14">Dans<text:span text:style-name="T2"> </text:span>ma<text:span text:style-name="T2"> </text:span>mémoire</text:p>
      <text:p text:style-name="P14">Il<text:span text:style-name="T2"> </text:span>était<text:span text:style-name="T2"> </text:span>bleu</text:p>
      <text:p text:style-name="P13"/>
      <text:p text:style-name="P14">Cette<text:span text:style-name="T2"> </text:span>petite<text:span text:style-name="T2"> </text:span>fille<text:span text:style-name="T2"> </text:span>sur<text:span text:style-name="T2"> </text:span>la<text:span text:style-name="T2"> </text:span>photo</text:p>
      <text:p text:style-name="P14">Premier<text:span text:style-name="T2"> </text:span>amour<text:span text:style-name="T2"> </text:span>premier<text:span text:style-name="T2"> </text:span>duo</text:p>
      <text:p text:style-name="P14">Elle<text:span text:style-name="T2"> </text:span>n'avait<text:span text:style-name="T2"> </text:span>pas<text:span text:style-name="T2"> </text:span>le<text:span text:style-name="T2"> </text:span>même<text:span text:style-name="T2"> </text:span>regard</text:p>
      <text:p text:style-name="P14">Il<text:span text:style-name="T2"> </text:span>était<text:span text:style-name="T2"> </text:span>bleu<text:span text:style-name="T2"> </text:span>dans<text:span text:style-name="T2"> </text:span>ma<text:span text:style-name="T2"> </text:span>mémoire</text:p>
      <text:p text:style-name="P13"/>
      <text:p text:style-name="P14">Le<text:span text:style-name="T2"> </text:span>toit<text:span text:style-name="T2"> </text:span>du<text:span text:style-name="T2"> </text:span>Kilimandjaro</text:p>
      <text:p text:style-name="P14">Et<text:span text:style-name="T2"> </text:span>la<text:span text:style-name="T2"> </text:span>montagne<text:span text:style-name="T2"> </text:span>Eldorado</text:p>
      <text:p text:style-name="P14">Les<text:span text:style-name="T2"> </text:span>jours<text:span text:style-name="T2"> </text:span>heureux</text:p>
      <text:p text:style-name="P14">Les<text:span text:style-name="T2"> </text:span>nuits<text:span text:style-name="T2"> </text:span>barbares</text:p>
      <text:p text:style-name="P14">Ils<text:span text:style-name="T2"> </text:span>étaient<text:span text:style-name="T2"> </text:span>bleus</text:p>
      <text:p text:style-name="P14">Dans<text:span text:style-name="T2"> </text:span>ma<text:span text:style-name="T2"> </text:span>mémoire</text:p>
      <text:p text:style-name="P14">La<text:span text:style-name="T2"> </text:span>croix<text:span text:style-name="T2"> </text:span>sur<text:span text:style-name="T2"> </text:span>la<text:span text:style-name="T2"> </text:span>baie<text:span text:style-name="T2"> </text:span>de<text:span text:style-name="T2"> </text:span>Rio</text:p>
      <text:p text:style-name="P14">Les<text:span text:style-name="T2"> </text:span>nuits<text:span text:style-name="T2"> </text:span>gitanes<text:span text:style-name="T2"> </text:span>de<text:span text:style-name="T2"> </text:span>Bilbao</text:p>
      <text:p text:style-name="P14">Ce<text:span text:style-name="T2"> </text:span>roman<text:span text:style-name="T2"> </text:span>noir</text:p>
      <text:p text:style-name="P14">Écrit<text:span text:style-name="T2"> </text:span>à<text:span text:style-name="T2"> </text:span>deux</text:p>
      <text:p text:style-name="P14">Dans<text:span text:style-name="T2"> </text:span>ma<text:span text:style-name="T2"> </text:span>mémoire</text:p>
      <text:p text:style-name="P14">Il<text:span text:style-name="T2"> </text:span>était<text:span text:style-name="T2"> </text:span>bleu</text:p>
      <text:p text:style-name="P14">L'oiseau<text:span text:style-name="T2"> </text:span>sacré<text:span text:style-name="T2"> </text:span>l'oiseau<text:span text:style-name="T2"> </text:span>géant</text:p>
      <text:p text:style-name="P14">Qui<text:span text:style-name="T2"> </text:span>passait<text:span text:style-name="T2"> </text:span>dans<text:span text:style-name="T2"> </text:span>mon<text:span text:style-name="T2"> </text:span>ciel<text:span text:style-name="T2"> </text:span>d'enfant</text:p>
      <text:p text:style-name="P14">Dans<text:span text:style-name="T2"> </text:span>ma<text:span text:style-name="T2"> </text:span>mémoire<text:span text:style-name="T2"> </text:span>il<text:span text:style-name="T2"> </text:span>était<text:span text:style-name="T2"> </text:span>bleu</text:p>
      <text:p text:style-name="P13"/>
      <text:p text:style-name="P14">La<text:span text:style-name="T2"> </text:span>liberté<text:span text:style-name="T2"> </text:span>au<text:span text:style-name="T2"> </text:span>fond<text:span text:style-name="T2"> </text:span>du<text:span text:style-name="T2"> </text:span>trou</text:p>
      <text:p text:style-name="P14">Les<text:span text:style-name="T2"> </text:span>mains<text:span text:style-name="T2"> </text:span>liées<text:span text:style-name="T2"> </text:span>la<text:span text:style-name="T2"> </text:span>corde<text:span text:style-name="T2"> </text:span>au<text:span text:style-name="T2"> </text:span>cou</text:p>
      <text:p text:style-name="P14">Quand<text:span text:style-name="T2"> </text:span>il<text:span text:style-name="T2"> </text:span>rêvait<text:span text:style-name="T2"> </text:span>de<text:span text:style-name="T2"> </text:span>la<text:span text:style-name="T2"> </text:span>revoir</text:p>
      <text:p text:style-name="P14">Elle<text:span text:style-name="T2"> </text:span>était<text:span text:style-name="T2"> </text:span>bleue<text:span text:style-name="T2"> </text:span>dans<text:span text:style-name="T2"> </text:span>sa<text:span text:style-name="T2"> </text:span>mémoire</text:p>
      <text:p text:style-name="P13"/>
      <text:p text:style-name="P14">Bateaux<text:span text:style-name="T2"> </text:span>prisons<text:span text:style-name="T2"> </text:span>chargés<text:span text:style-name="T2"> </text:span>d'ébène</text:p>
      <text:p text:style-name="P14">Champs<text:span text:style-name="T2"> </text:span>de<text:span text:style-name="T2"> </text:span>coton<text:span text:style-name="T2"> </text:span>et<text:span text:style-name="T2"> </text:span>chant<text:span text:style-name="T2"> </text:span>de<text:span text:style-name="T2"> </text:span>haine</text:p>
      <text:p text:style-name="P14">Chanson<text:span text:style-name="T2"> </text:span>d'espoir</text:p>
      <text:p text:style-name="P14">Chanson<text:span text:style-name="T2"> </text:span>d'adieu</text:p>
      <text:p text:style-name="P14">La<text:span text:style-name="T2"> </text:span>musique<text:span text:style-name="T2"> </text:span>noire</text:p>
      <text:p text:style-name="P14">Elle<text:span text:style-name="T2"> </text:span>était<text:span text:style-name="T2"> </text:span>bleue</text:p>
      <text:p text:style-name="P13"/>
      <text:p text:style-name="P14">Le<text:span text:style-name="T2"> </text:span>toit<text:span text:style-name="T2"> </text:span>du<text:span text:style-name="T2"> </text:span>Kilimandjaro</text:p>
      <text:p text:style-name="P14">Et<text:span text:style-name="T2"> </text:span>la<text:span text:style-name="T2"> </text:span>montagne<text:span text:style-name="T2"> </text:span>Eldorado</text:p>
      <text:p text:style-name="P14">Les<text:span text:style-name="T2"> </text:span>jours<text:span text:style-name="T2"> </text:span>heureux</text:p>
      <text:p text:style-name="P14">Les<text:span text:style-name="T2"> </text:span>nuits<text:span text:style-name="T2"> </text:span>barbares</text:p>
      <text:p text:style-name="P14">Ils<text:span text:style-name="T2"> </text:span>étaient<text:span text:style-name="T2"> </text:span>bleus</text:p>
      <text:p text:style-name="P14">Dans<text:span text:style-name="T2"> </text:span>ma<text:span text:style-name="T2"> </text:span>mémoire</text:p>
      <text:p text:style-name="P14">La<text:span text:style-name="T2"> </text:span>croix<text:span text:style-name="T2"> </text:span>sur<text:span text:style-name="T2"> </text:span>la<text:span text:style-name="T2"> </text:span>baie<text:span text:style-name="T2"> </text:span>de<text:span text:style-name="T2"> </text:span>Rio</text:p>
      <text:p text:style-name="P14">Les<text:span text:style-name="T2"> </text:span>nuits<text:span text:style-name="T2"> </text:span>gitanes<text:span text:style-name="T2"> </text:span>de<text:span text:style-name="T2"> </text:span>Bilbao</text:p>
      <text:p text:style-name="P14">Ce<text:span text:style-name="T2"> </text:span>roman<text:span text:style-name="T2"> </text:span>noir</text:p>
      <text:p text:style-name="P14">Écrit<text:span text:style-name="T2"> </text:span>à<text:span text:style-name="T2"> </text:span>deux</text:p>
      <text:p text:style-name="P14">Dans<text:span text:style-name="T2"> </text:span>ma<text:span text:style-name="T2"> </text:span>mémoire<text:span text:style-name="T2"> </text:span>il<text:span text:style-name="T2"> </text:span>était<text:span text:style-name="T2"> </text:span>bleu</text:p>
      <text:p text:style-name="P14">La<text:span text:style-name="T2"> </text:span>terre<text:span text:style-name="T2"> </text:span>des<text:span text:style-name="T2"> </text:span>hommes<text:span text:style-name="T2"> </text:span>la<text:span text:style-name="T2"> </text:span>terre<text:span text:style-name="T2"> </text:span>de<text:span text:style-name="T2"> </text:span>Feu</text:p>
      <text:p text:style-name="P14">Celle<text:span text:style-name="T2"> </text:span>qui<text:span text:style-name="T2"> </text:span>a<text:span text:style-name="T2"> </text:span>sacrifié<text:span text:style-name="T2"> </text:span>ses<text:span text:style-name="T2"> </text:span>dieux</text:p>
      <text:p text:style-name="P14">Comme<text:span text:style-name="T2"> </text:span>une<text:span text:style-name="T2"> </text:span>orange<text:span text:style-name="T2"> </text:span>elle<text:span text:style-name="T2"> </text:span>était<text:span text:style-name="T2"> </text:span>bleue</text:p>
      <text:p text:style-name="P24"/>
      <text:p text:style-name="P14"/>
      <text:p text:style-name="P10">Michel<text:span text:style-name="T2"> </text:span>Sardou</text:p>
      <text:p text:style-name="P8"><text:span text:style-name="T12">La</text:span><text:span text:style-name="T15"> d</text:span><text:span text:style-name="T12">ébandade</text:span></text:p>
      <text:p text:style-name="P13"/>
      <text:p text:style-name="P14">Il<text:span text:style-name="T2"> </text:span>y<text:span text:style-name="T2"> </text:span>a<text:span text:style-name="T2"> </text:span>dans<text:span text:style-name="T2"> </text:span>l'air<text:span text:style-name="T2"> </text:span>que<text:span text:style-name="T2"> </text:span>l'on<text:span text:style-name="T2"> </text:span>respire</text:p>
      <text:p text:style-name="P14">Comme<text:span text:style-name="T2"> </text:span>une<text:span text:style-name="T2"> </text:span>odeur<text:span text:style-name="T2"> </text:span>comme<text:span text:style-name="T2"> </text:span>un<text:span text:style-name="T2"> </text:span>malaise</text:p>
      <text:p text:style-name="P14">Tous<text:span text:style-name="T2"> </text:span>les<text:span text:style-name="T2"> </text:span>rats<text:span text:style-name="T2"> </text:span>s'apprêtent<text:span text:style-name="T2"> </text:span>à<text:span text:style-name="T2"> </text:span>partir</text:p>
      <text:p text:style-name="P14">Ne<text:span text:style-name="T2"> </text:span>vois-tu<text:span text:style-name="T2"> </text:span>rien<text:span text:style-name="T2"> </text:span>de<text:span text:style-name="T2"> </text:span>ta<text:span text:style-name="T2"> </text:span>falaise</text:p>
      <text:p text:style-name="P14">Il<text:span text:style-name="T2"> </text:span>y<text:span text:style-name="T2"> </text:span>a<text:span text:style-name="T2"> </text:span>dans<text:span text:style-name="T2"> </text:span>les<text:span text:style-name="T2"> </text:span>studios-délires</text:p>
      <text:p text:style-name="P14">Comme<text:span text:style-name="T2"> </text:span>un<text:span text:style-name="T2"> </text:span>vieux<text:span text:style-name="T2"> </text:span>son<text:span text:style-name="T2"> </text:span>de<text:span text:style-name="T2"> </text:span>Carmagnole</text:p>
      <text:p text:style-name="P14">Sœur<text:span text:style-name="T2"> </text:span>Anne<text:span text:style-name="T2"> </text:span>si<text:span text:style-name="T2"> </text:span>tu<text:span text:style-name="T2"> </text:span>n'vois<text:span text:style-name="T2"> </text:span>rien<text:span text:style-name="T2"> </text:span>venir</text:p>
      <text:p text:style-name="P14">Ou<text:span text:style-name="T2"> </text:span>tu<text:span text:style-name="T2"> </text:span>es<text:span text:style-name="T2"> </text:span>sourde<text:span text:style-name="T2"> </text:span>ou<text:span text:style-name="T2"> </text:span>tu<text:span text:style-name="T2"> </text:span>es<text:span text:style-name="T2"> </text:span>folle</text:p>
      <text:p text:style-name="P13"/>
      <text:p text:style-name="P14">Il<text:span text:style-name="T2"> </text:span>y<text:span text:style-name="T2"> </text:span>a<text:span text:style-name="T2"> </text:span>dans<text:span text:style-name="T2"> </text:span>les<text:span text:style-name="T2"> </text:span>années<text:span text:style-name="T2"> </text:span>qui<text:span text:style-name="T2"> </text:span>viennent</text:p>
      <text:p text:style-name="P14">Comme<text:span text:style-name="T2"> </text:span>un<text:span text:style-name="T2"> </text:span>retour<text:span text:style-name="T2"> </text:span>au<text:span text:style-name="T2"> </text:span>vent<text:span text:style-name="T2"> </text:span>d'histoire</text:p>
      <text:p text:style-name="P14">Un<text:span text:style-name="T2"> </text:span>vieux<text:span text:style-name="T2"> </text:span>partisan<text:span text:style-name="T2"> </text:span>dans<text:span text:style-name="T2"> </text:span>la<text:span text:style-name="T2"> </text:span>plaine</text:p>
      <text:p text:style-name="P14">Croissant<text:span text:style-name="T2"> </text:span>de<text:span text:style-name="T2"> </text:span>lune<text:span text:style-name="T2"> </text:span>et<text:span text:style-name="T2"> </text:span>drapeau<text:span text:style-name="T2"> </text:span>noir</text:p>
      <text:p text:style-name="P14">Le<text:span text:style-name="T2"> </text:span>vent<text:span text:style-name="T2"> </text:span>ne<text:span text:style-name="T2"> </text:span>sait<text:span text:style-name="T2"> </text:span>plus<text:span text:style-name="T2"> </text:span>où<text:span text:style-name="T2"> </text:span>il<text:span text:style-name="T2"> </text:span>souffle</text:p>
      <text:p text:style-name="P14">Ça<text:span text:style-name="T2"> </text:span>tourbillonne<text:span text:style-name="T2"> </text:span>ça<text:span text:style-name="T2"> </text:span>rend<text:span text:style-name="T2"> </text:span>colère</text:p>
      <text:p text:style-name="P14">Le<text:span text:style-name="T2"> </text:span>cul<text:span text:style-name="T2"> </text:span>posé<text:span text:style-name="T2"> </text:span>entre<text:span text:style-name="T2"> </text:span>deux<text:span text:style-name="T2"> </text:span>gouffres</text:p>
      <text:p text:style-name="P14">Beaucoup<text:span text:style-name="T2"> </text:span>plus<text:span text:style-name="T2"> </text:span>profonds<text:span text:style-name="T2"> </text:span>que<text:span text:style-name="T2"> </text:span>la<text:span text:style-name="T2"> </text:span>mer</text:p>
      <text:p text:style-name="P14">Rigolez<text:span text:style-name="T2"> </text:span>pas<text:span text:style-name="T2"> </text:span>mes<text:span text:style-name="T2"> </text:span>camarades</text:p>
      <text:p text:style-name="P14">La<text:span text:style-name="T2"> </text:span>débandade</text:p>
      <text:p text:style-name="P14">C'est<text:span text:style-name="T2"> </text:span>pour<text:span text:style-name="T2"> </text:span>demain</text:p>
      <text:p text:style-name="P14">Rigolez<text:span text:style-name="T2"> </text:span>pas<text:span text:style-name="T2"> </text:span>mes<text:span text:style-name="T2"> </text:span>camarades</text:p>
      <text:p text:style-name="P14">La<text:span text:style-name="T2"> </text:span>débandade</text:p>
      <text:p text:style-name="P14">C'est<text:span text:style-name="T2"> </text:span>pour<text:span text:style-name="T2"> </text:span>demain</text:p>
      <text:p text:style-name="P13"/>
      <text:p text:style-name="P14">J'ai<text:span text:style-name="T2"> </text:span>des<text:span text:style-name="T2"> </text:span>voyages<text:span text:style-name="T2"> </text:span>en<text:span text:style-name="T2"> </text:span>cavalcades</text:p>
      <text:p text:style-name="P14">Billet<text:span text:style-name="T2"> </text:span>d'avion<text:span text:style-name="T2"> </text:span>chemin<text:span text:style-name="T2"> </text:span>de<text:span text:style-name="T2"> </text:span>fer</text:p>
      <text:p text:style-name="P14">Je<text:span text:style-name="T2"> </text:span>sens<text:span text:style-name="T2"> </text:span>monter<text:span text:style-name="T2"> </text:span>des<text:span text:style-name="T2"> </text:span>barricades</text:p>
      <text:p text:style-name="P14">Comme<text:span text:style-name="T2"> </text:span>des<text:span text:style-name="T2"> </text:span>cailloux<text:span text:style-name="T2"> </text:span>dans<text:span text:style-name="T2"> </text:span>mes<text:span text:style-name="T2"> </text:span>artères</text:p>
      <text:p text:style-name="P14">Je<text:span text:style-name="T2"> </text:span>tourne<text:span text:style-name="T2"> </text:span>en<text:span text:style-name="T2"> </text:span>rond<text:span text:style-name="T2"> </text:span>dans<text:span text:style-name="T2"> </text:span>ma<text:span text:style-name="T2"> </text:span>caverne</text:p>
      <text:p text:style-name="P14"><text:soft-page-break/>Moitié<text:span text:style-name="T2"> </text:span>furieux<text:span text:style-name="T2"> </text:span>moitié<text:span text:style-name="T2"> </text:span>soumis</text:p>
      <text:p text:style-name="P14">Avec<text:span text:style-name="T2"> </text:span>en<text:span text:style-name="T2"> </text:span>prime<text:span text:style-name="T2"> </text:span>à<text:span text:style-name="T2"> </text:span>ma<text:span text:style-name="T2"> </text:span>lanterne</text:p>
      <text:p text:style-name="P14">Une<text:span text:style-name="T2"> </text:span>tristesse<text:span text:style-name="T2"> </text:span>indéfinie</text:p>
      <text:p text:style-name="P14">Rigolez<text:span text:style-name="T2"> </text:span>pas<text:span text:style-name="T2"> </text:span>mes<text:span text:style-name="T2"> </text:span>camarades</text:p>
      <text:p text:style-name="P14">La<text:span text:style-name="T2"> </text:span>débandade</text:p>
      <text:p text:style-name="P14">C'est<text:span text:style-name="T2"> </text:span>pour<text:span text:style-name="T2"> </text:span>demain</text:p>
      <text:p text:style-name="P14">Rigolez<text:span text:style-name="T2"> </text:span>pas<text:span text:style-name="T2"> </text:span>mes<text:span text:style-name="T2"> </text:span>camarades</text:p>
      <text:p text:style-name="P14">La<text:span text:style-name="T2"> </text:span>débandade</text:p>
      <text:p text:style-name="P14">C'est<text:span text:style-name="T2"> </text:span>pour<text:span text:style-name="T2"> </text:span>demain</text:p>
      <text:p text:style-name="P13"/>
      <text:p text:style-name="P14"><text:span text:style-name="T2">À </text:span>la<text:span text:style-name="T2"> </text:span>fin<text:span text:style-name="T2"> </text:span>des<text:span text:style-name="T2"> </text:span>journées<text:span text:style-name="T2"> </text:span>qui<text:span text:style-name="T2"> </text:span>passent</text:p>
      <text:p text:style-name="P14">Quand<text:span text:style-name="T2"> </text:span>on<text:span text:style-name="T2"> </text:span>est<text:span text:style-name="T2"> </text:span>seul<text:span text:style-name="T2"> </text:span>quand<text:span text:style-name="T2"> </text:span>ça<text:span text:style-name="T2"> </text:span>va<text:span text:style-name="T2"> </text:span>mieux</text:p>
      <text:p text:style-name="P14">Lorsqu'on<text:span text:style-name="T2"> </text:span>remet<text:span text:style-name="T2"> </text:span>nos<text:span text:style-name="T2"> </text:span>rêves<text:span text:style-name="T2"> </text:span>en<text:span text:style-name="T2"> </text:span>place</text:p>
      <text:p text:style-name="P14">Qu'on<text:span text:style-name="T2"> </text:span>s'imagine<text:span text:style-name="T2"> </text:span>vingt<text:span text:style-name="T2"> </text:span>ans<text:span text:style-name="T2"> </text:span>plus<text:span text:style-name="T2"> </text:span>vieux</text:p>
      <text:p text:style-name="P14">Quels<text:span text:style-name="T2"> </text:span>sont<text:span text:style-name="T2"> </text:span>les<text:span text:style-name="T2"> </text:span>hommes<text:span text:style-name="T2"> </text:span>qui<text:span text:style-name="T2"> </text:span>pourront<text:span text:style-name="T2"> </text:span>dire</text:p>
      <text:p text:style-name="P14">On<text:span text:style-name="T2"> </text:span>a<text:span text:style-name="T2"> </text:span>fait<text:span text:style-name="T2"> </text:span>ce<text:span text:style-name="T2"> </text:span>qu'on<text:span text:style-name="T2"> </text:span>a<text:span text:style-name="T2"> </text:span>voulu</text:p>
      <text:p text:style-name="P14">Sœur<text:span text:style-name="T2"> </text:span>Anne<text:span text:style-name="T2"> </text:span>si<text:span text:style-name="T2"> </text:span>tu<text:span text:style-name="T2"> </text:span>n'vois<text:span text:style-name="T2"> </text:span>rien<text:span text:style-name="T2"> </text:span>venir</text:p>
      <text:p text:style-name="P14">C'est<text:span text:style-name="T2"> </text:span>plus<text:span text:style-name="T2"> </text:span>la<text:span text:style-name="T2"> </text:span>peine<text:span text:style-name="T2"> </text:span>on<text:span text:style-name="T2"> </text:span>est<text:span text:style-name="T2"> </text:span>foutu</text:p>
      <text:p text:style-name="P14">Rigolez<text:span text:style-name="T2"> </text:span>pas<text:span text:style-name="T2"> </text:span>mes<text:span text:style-name="T2"> </text:span>camarades</text:p>
      <text:p text:style-name="P14">La<text:span text:style-name="T2"> </text:span>débandade</text:p>
      <text:p text:style-name="P23">C'est<text:span text:style-name="T2"> </text:span>pour<text:span text:style-name="T2"> </text:span>demain</text:p>
      <text:p text:style-name="P24"/>
      <text:p text:style-name="P14"/>
      <text:p text:style-name="P9"><text:span text:style-name="T11">Michel</text:span><text:span text:style-name="T13"> </text:span><text:span text:style-name="T11">Sardou</text:span></text:p>
      <text:p text:style-name="P8"><text:span text:style-name="T12">Les</text:span><text:span text:style-name="T15"> d</text:span><text:span text:style-name="T12">eux</text:span><text:span text:style-name="T15"> </text:span><text:span text:style-name="T12">écoles</text:span></text:p>
      <text:p text:style-name="P13"/>
      <text:p text:style-name="P14">J'ai<text:span text:style-name="T2"> </text:span>eu<text:span text:style-name="T2"> </text:span>l'instituteur<text:span text:style-name="T2"> </text:span>qui<text:span text:style-name="T2"> </text:span>dans<text:span text:style-name="T2"> </text:span>les<text:span text:style-name="T2"> </text:span>rois<text:span text:style-name="T2"> </text:span>de<text:span text:style-name="T2"> </text:span>France</text:p>
      <text:p text:style-name="P14">N'a<text:span text:style-name="T2"> </text:span>vu<text:span text:style-name="T2"> </text:span>que<text:span text:style-name="T2"> </text:span>des<text:span text:style-name="T2"> </text:span>tyrans<text:span text:style-name="T2"> </text:span>aux<text:span text:style-name="T2"> </text:span>règnes<text:span text:style-name="T2"> </text:span>désastreux</text:p>
      <text:p text:style-name="P14">Et<text:span text:style-name="T2"> </text:span>celui<text:span text:style-name="T2"> </text:span>qui<text:span text:style-name="T2"> </text:span>faisait<text:span text:style-name="T2"> </text:span>du<text:span text:style-name="T2"> </text:span>vieil<text:span text:style-name="T2"> </text:span>Anatole<text:span text:style-name="T2"> </text:span>France</text:p>
      <text:p text:style-name="P14">Un<text:span text:style-name="T2"> </text:span>suppôt<text:span text:style-name="T2"> </text:span>de<text:span text:style-name="T2"> </text:span>Satan<text:span text:style-name="T2"> </text:span>parce<text:span text:style-name="T2"> </text:span>qu'il<text:span text:style-name="T2"> </text:span>était<text:span text:style-name="T2"> </text:span>sans<text:span text:style-name="T2"> </text:span>Dieu</text:p>
      <text:p text:style-name="P14">J'ai<text:span text:style-name="T2"> </text:span>fait<text:span text:style-name="T2"> </text:span>les<text:span text:style-name="T2"> </text:span>deux<text:span text:style-name="T2"> </text:span>écoles<text:span text:style-name="T2"> </text:span>et<text:span text:style-name="T2"> </text:span>j'ai<text:span text:style-name="T2"> </text:span>tout<text:span text:style-name="T2"> </text:span>oublié</text:p>
      <text:p text:style-name="P14">La<text:span text:style-name="T2"> </text:span>nuit<text:span text:style-name="T2"> </text:span>des<text:span text:style-name="T2"> </text:span>carmagnoles<text:span text:style-name="T2"> </text:span>la<text:span text:style-name="T2"> </text:span>fin<text:span text:style-name="T2"> </text:span>des<text:span text:style-name="T2"> </text:span>Assemblées</text:p>
      <text:p text:style-name="P14">Les<text:span text:style-name="T2"> </text:span>dieux<text:span text:style-name="T2"> </text:span>de<text:span text:style-name="T2"> </text:span>l'Acropole<text:span text:style-name="T2"> </text:span>et<text:span text:style-name="T2"> </text:span>les<text:span text:style-name="T2"> </text:span>saints<text:span text:style-name="T2"> </text:span>baptisés</text:p>
      <text:p text:style-name="P14">J'étais<text:span text:style-name="T2"> </text:span>des<text:span text:style-name="T2"> </text:span>deux<text:span text:style-name="T2"> </text:span>écoles<text:span text:style-name="T2"> </text:span>et<text:span text:style-name="T2"> </text:span>ça<text:span text:style-name="T2"> </text:span>n'a<text:span text:style-name="T2"> </text:span>rien<text:span text:style-name="T2"> </text:span>changé</text:p>
      <text:p text:style-name="P13"/>
      <text:p text:style-name="P14">Dans<text:span text:style-name="T2"> </text:span>le<text:span text:style-name="T2"> </text:span>Lot-et-Garonne</text:p>
      <text:p text:style-name="P14">On<text:span text:style-name="T2"> </text:span>bouffait<text:span text:style-name="T2"> </text:span>du<text:span text:style-name="T2"> </text:span>curé</text:p>
      <text:p text:style-name="P14">On<text:span text:style-name="T2"> </text:span>priait<text:span text:style-name="T2"> </text:span>la<text:span text:style-name="T2"> </text:span>Madone</text:p>
      <text:p text:style-name="P14">Le<text:span text:style-name="T2"> </text:span>dimanche<text:span text:style-name="T2"> </text:span>en<text:span text:style-name="T2"> </text:span>Vendée</text:p>
      <text:p text:style-name="P14">Des<text:span text:style-name="T2"> </text:span>cailloux<text:span text:style-name="T2"> </text:span>de<text:span text:style-name="T2"> </text:span>Provence</text:p>
      <text:p text:style-name="P14">Aux<text:span text:style-name="T2"> </text:span>châteaux<text:span text:style-name="T2"> </text:span>d'Aquitaine</text:p>
      <text:p text:style-name="P14">On<text:span text:style-name="T2"> </text:span>chantait<text:span text:style-name="T2"> </text:span>la<text:span text:style-name="T2"> </text:span>Durance</text:p>
      <text:p text:style-name="P14">On<text:span text:style-name="T2"> </text:span>pleurait<text:span text:style-name="T2"> </text:span>la<text:span text:style-name="T2"> </text:span>Lorraine</text:p>
      <text:p text:style-name="P14">Dans<text:span text:style-name="T2"> </text:span>le<text:span text:style-name="T2"> </text:span>Rhône<text:span text:style-name="T2"> </text:span>et<text:span text:style-name="T2"> </text:span>l'Essonne</text:p>
      <text:p text:style-name="P14">On<text:span text:style-name="T2"> </text:span>chassait<text:span text:style-name="T2"> </text:span>les<text:span text:style-name="T2"> </text:span>abbés</text:p>
      <text:p text:style-name="P14">On<text:span text:style-name="T2"> </text:span>plantait<text:span text:style-name="T2"> </text:span>en<text:span text:style-name="T2"> </text:span>Argonne</text:p>
      <text:p text:style-name="P14">Des<text:span text:style-name="T2"> </text:span>croix<text:span text:style-name="T2"> </text:span>de<text:span text:style-name="T2"> </text:span>Saint-André</text:p>
      <text:p text:style-name="P14">Des<text:span text:style-name="T2"> </text:span>sommets<text:span text:style-name="T2"> </text:span>du<text:span text:style-name="T2"> </text:span>Jura</text:p>
      <text:p text:style-name="P14">Aux<text:span text:style-name="T2"> </text:span>jardins<text:span text:style-name="T2"> </text:span>de<text:span text:style-name="T2"> </text:span>Touraine</text:p>
      <text:p text:style-name="P14">On<text:span text:style-name="T2"> </text:span>pleurait<text:span text:style-name="T2"> </text:span>la<text:span text:style-name="T2"> </text:span>Savoie</text:p>
      <text:p text:style-name="P14">On<text:span text:style-name="T2"> </text:span>chantait<text:span text:style-name="T2"> </text:span>la<text:span text:style-name="T2"> </text:span>Lorraine</text:p>
      <text:p text:style-name="P13"/>
      <text:p text:style-name="P14">Je<text:span text:style-name="T2"> </text:span>veux<text:span text:style-name="T2"> </text:span>que<text:span text:style-name="T2"> </text:span>mes<text:span text:style-name="T2"> </text:span>enfants<text:span text:style-name="T2"> </text:span>s'instruisent<text:span text:style-name="T2"> </text:span>à<text:span text:style-name="T2"> </text:span>mon<text:span text:style-name="T2"> </text:span>école</text:p>
      <text:p text:style-name="P14">S'ils<text:span text:style-name="T2"> </text:span>ressemblent<text:span text:style-name="T2"> </text:span>à<text:span text:style-name="T2"> </text:span>quelqu'un<text:span text:style-name="T2"> </text:span>autant<text:span text:style-name="T2"> </text:span>que<text:span text:style-name="T2"> </text:span>ce<text:span text:style-name="T2"> </text:span>soit<text:span text:style-name="T2"> </text:span>moi</text:p>
      <text:p text:style-name="P14">Après<text:span text:style-name="T2"> </text:span>ils<text:span text:style-name="T2"> </text:span>s'en<text:span text:style-name="T2"> </text:span>iront<text:span text:style-name="T2"> </text:span>adorer<text:span text:style-name="T2"> </text:span>leurs<text:span text:style-name="T2"> </text:span>idoles</text:p>
      <text:p text:style-name="P14">Et<text:span text:style-name="T2"> </text:span>vivre<text:span text:style-name="T2"> </text:span>leur<text:span text:style-name="T2"> </text:span>destin<text:span text:style-name="T2"> </text:span>où<text:span text:style-name="T2"> </text:span>bon<text:span text:style-name="T2"> </text:span>leur<text:span text:style-name="T2"> </text:span>semblera</text:p>
      <text:p text:style-name="P14">Cette<text:span text:style-name="T2"> </text:span>sacrée<text:span text:style-name="T2"> </text:span>République<text:span text:style-name="T2"> </text:span>qui<text:span text:style-name="T2"> </text:span>dit<text:span text:style-name="T2"> </text:span>oui<text:span text:style-name="T2"> </text:span>qui<text:span text:style-name="T2"> </text:span>dit<text:span text:style-name="T2"> </text:span>non</text:p>
      <text:p text:style-name="P14">Fille<text:span text:style-name="T2"> </text:span>aînée<text:span text:style-name="T2"> </text:span>de<text:span text:style-name="T2"> </text:span>l'Église<text:span text:style-name="T2"> </text:span>et<text:span text:style-name="T2"> </text:span>de<text:span text:style-name="T2"> </text:span>la<text:span text:style-name="T2"> </text:span>Convention</text:p>
      <text:p text:style-name="P14">Elle<text:span text:style-name="T2"> </text:span>serait<text:span text:style-name="T2"> </text:span>bien<text:span text:style-name="T2"> </text:span>heureuse<text:span text:style-name="T2"> </text:span>que<text:span text:style-name="T2"> </text:span>ses<text:span text:style-name="T2"> </text:span>maîtres<text:span text:style-name="T2"> </text:span>la<text:span text:style-name="T2"> </text:span>laissent</text:p>
      <text:p text:style-name="P14">Libre<text:span text:style-name="T2"> </text:span>de<text:span text:style-name="T2"> </text:span>faire<text:span text:style-name="T2"> </text:span>l'amour<text:span text:style-name="T2"> </text:span>et<text:span text:style-name="T2"> </text:span>d'aller<text:span text:style-name="T2"> </text:span>à<text:span text:style-name="T2"> </text:span>la<text:span text:style-name="T2"> </text:span>messe</text:p>
      <text:p text:style-name="P24"/>
      <text:p text:style-name="P14"/>
      <text:p text:style-name="P10">Michel<text:span text:style-name="T2"> </text:span>Sardou</text:p>
      <text:p text:style-name="P8"><text:span text:style-name="T12">Elle</text:span><text:span text:style-name="T15"> e</text:span><text:span text:style-name="T12">n</text:span><text:span text:style-name="T15"> a</text:span><text:span text:style-name="T12">ura</text:span><text:span text:style-name="T15"> b</text:span><text:span text:style-name="T12">esoin</text:span><text:span text:style-name="T15"> p</text:span><text:span text:style-name="T12">lus</text:span><text:span text:style-name="T15"> t</text:span><text:span text:style-name="T12">ard</text:span></text:p>
      <text:p text:style-name="P13"/>
      <text:p text:style-name="P14">Elle<text:span text:style-name="T2"> </text:span>a<text:span text:style-name="T2"> </text:span>gardé<text:span text:style-name="T2"> </text:span>les<text:span text:style-name="T2"> </text:span>clés<text:span text:style-name="T2"> </text:span>de<text:span text:style-name="T2"> </text:span>ses<text:span text:style-name="T2"> </text:span>chambres<text:span text:style-name="T2"> </text:span>d'hôtel</text:p>
      <text:p text:style-name="P14">Et<text:span text:style-name="T2"> </text:span>piqué<text:span text:style-name="T2"> </text:span>tous<text:span text:style-name="T2"> </text:span>les<text:span text:style-name="T2"> </text:span>cendriers</text:p>
      <text:p text:style-name="P14">Des<text:span text:style-name="T2"> </text:span>restos<text:span text:style-name="T2"> </text:span>italiens<text:span text:style-name="T2"> </text:span>où<text:span text:style-name="T2"> </text:span>j'allais<text:span text:style-name="T2"> </text:span>avec<text:span text:style-name="T2"> </text:span>elle</text:p>
      <text:p text:style-name="P13"/>
      <text:p text:style-name="P14">Elle<text:span text:style-name="T2"> </text:span>en<text:span text:style-name="T2"> </text:span>aura<text:span text:style-name="T2"> </text:span>besoin<text:span text:style-name="T2"> </text:span>plus<text:span text:style-name="T2"> </text:span>tard</text:p>
      <text:p text:style-name="P14">Comme<text:span text:style-name="T2"> </text:span>des<text:span text:style-name="T2"> </text:span>cailloux<text:span text:style-name="T2"> </text:span>dans<text:span text:style-name="T2"> </text:span>sa<text:span text:style-name="T2"> </text:span>mémoire</text:p>
      <text:p text:style-name="P13"/>
      <text:p text:style-name="P14">Elle<text:span text:style-name="T2"> </text:span>a<text:span text:style-name="T2"> </text:span>pris<text:span text:style-name="T2"> </text:span>en<text:span text:style-name="T2"> </text:span>passant</text:p>
      <text:p text:style-name="P14">Un<text:span text:style-name="T2"> </text:span>bracelet<text:span text:style-name="T2"> </text:span>du<text:span text:style-name="T2"> </text:span>Népal</text:p>
      <text:p text:style-name="P14">Les<text:span text:style-name="T2"> </text:span>parfums<text:span text:style-name="T2"> </text:span>enivrants</text:p>
      <text:p text:style-name="P14">Vendus<text:span text:style-name="T2"> </text:span>au<text:span text:style-name="T2"> </text:span>Sénégal</text:p>
      <text:p text:style-name="P14">Elle<text:span text:style-name="T2"> </text:span>a<text:span text:style-name="T2"> </text:span>dans<text:span text:style-name="T2"> </text:span>ses<text:span text:style-name="T2"> </text:span>valises</text:p>
      <text:p text:style-name="P14">Un<text:span text:style-name="T2"> </text:span>peignoir<text:span text:style-name="T2"> </text:span>du<text:span text:style-name="T2"> </text:span>Hilton</text:p>
      <text:p text:style-name="P14">Une<text:span text:style-name="T2"> </text:span>tristesse<text:span text:style-name="T2"> </text:span>de<text:span text:style-name="T2"> </text:span>Venise</text:p>
      <text:p text:style-name="P14">Un<text:span text:style-name="T2"> </text:span>amour<text:span text:style-name="T2"> </text:span>de<text:span text:style-name="T2"> </text:span>Vérone</text:p>
      <text:p text:style-name="P13"/>
      <text:p text:style-name="P14">Et<text:span text:style-name="T2"> </text:span>les<text:span text:style-name="T2"> </text:span>bougies<text:span text:style-name="T2"> </text:span>imaginaires</text:p>
      <text:p text:style-name="P14">Sur<text:span text:style-name="T2"> </text:span>un<text:span text:style-name="T2"> </text:span>gâteau<text:span text:style-name="T2"> </text:span>d'anniversaire</text:p>
      <text:p text:style-name="P13"/>
      <text:p text:style-name="P14">Elle<text:span text:style-name="T2"> </text:span>en<text:span text:style-name="T2"> </text:span>aura<text:span text:style-name="T2"> </text:span>besoin<text:span text:style-name="T2"> </text:span>plus<text:span text:style-name="T2"> </text:span>tard</text:p>
      <text:p text:style-name="P14">Comme<text:span text:style-name="T2"> </text:span>des<text:span text:style-name="T2"> </text:span>cailloux<text:span text:style-name="T2"> </text:span>dans<text:span text:style-name="T2"> </text:span>sa<text:span text:style-name="T2"> </text:span>mémoire</text:p>
      <text:p text:style-name="P13"/>
      <text:p text:style-name="P14">Elle<text:span text:style-name="T2"> </text:span>a<text:span text:style-name="T2"> </text:span>gardé<text:span text:style-name="T2"> </text:span>le<text:span text:style-name="T2"> </text:span>bleu<text:span text:style-name="T2"> </text:span>des<text:span text:style-name="T2"> </text:span>voyages<text:span text:style-name="T2"> </text:span>en<text:span text:style-name="T2"> </text:span>plein<text:span text:style-name="T2"> </text:span>ciel</text:p>
      <text:p text:style-name="P14">Et<text:span text:style-name="T2"> </text:span>piqué<text:span text:style-name="T2"> </text:span>les<text:span text:style-name="T2"> </text:span>fleurs<text:span text:style-name="T2"> </text:span>en<text:span text:style-name="T2"> </text:span>papier</text:p>
      <text:p text:style-name="P14">Des<text:span text:style-name="T2"> </text:span>restos<text:span text:style-name="T2"> </text:span>vietnamiens<text:span text:style-name="T2"> </text:span>où<text:span text:style-name="T2"> </text:span>j'allais<text:span text:style-name="T2"> </text:span>avec<text:span text:style-name="T2"> </text:span>elle</text:p>
      <text:p text:style-name="P13"/>
      <text:p text:style-name="P14">Elle<text:span text:style-name="T2"> </text:span>en<text:span text:style-name="T2"> </text:span>aura<text:span text:style-name="T2"> </text:span>besoin<text:span text:style-name="T2"> </text:span>plus<text:span text:style-name="T2"> </text:span>tard</text:p>
      <text:p text:style-name="P14">Comme<text:span text:style-name="T2"> </text:span>des<text:span text:style-name="T2"> </text:span>cailloux<text:span text:style-name="T2"> </text:span>dans<text:span text:style-name="T2"> </text:span>sa<text:span text:style-name="T2"> </text:span>mémoire</text:p>
      <text:p text:style-name="P13"/>
      <text:p text:style-name="P14">Elle<text:span text:style-name="T2"> </text:span>a<text:span text:style-name="T2"> </text:span>pris<text:span text:style-name="T2"> </text:span>au<text:span text:style-name="T2"> </text:span>hasard</text:p>
      <text:p text:style-name="P14">Les<text:span text:style-name="T2"> </text:span>galets<text:span text:style-name="T2"> </text:span>d'Étretat</text:p>
      <text:p text:style-name="P14">Les<text:span text:style-name="T2"> </text:span>cintres<text:span text:style-name="T2"> </text:span>des<text:span text:style-name="T2"> </text:span>armoires</text:p>
      <text:p text:style-name="P14">Du<text:span text:style-name="T2"> </text:span>Waldorf<text:span text:style-name="T2"> </text:span>Astoria</text:p>
      <text:p text:style-name="P14">Elle<text:span text:style-name="T2"> </text:span>a<text:span text:style-name="T2"> </text:span>dans<text:span text:style-name="T2"> </text:span>ses<text:span text:style-name="T2"> </text:span>valises</text:p>
      <text:p text:style-name="P14">Un<text:span text:style-name="T2"> </text:span>nageur<text:span text:style-name="T2"> </text:span>des<text:span text:style-name="T2"> </text:span>Seychelles</text:p>
      <text:p text:style-name="P14">Un<text:span text:style-name="T2"> </text:span>tableau<text:span text:style-name="T2"> </text:span>des<text:span text:style-name="T2"> </text:span>Marquises</text:p>
      <text:p text:style-name="P14">Un<text:span text:style-name="T2"> </text:span>dîner<text:span text:style-name="T2"> </text:span>aux<text:span text:style-name="T2"> </text:span>chandelles</text:p>
      <text:p text:style-name="P13"/>
      <text:p text:style-name="P14">Et<text:span text:style-name="T2"> </text:span>les<text:span text:style-name="T2"> </text:span>bougies<text:span text:style-name="T2"> </text:span>imaginaires</text:p>
      <text:p text:style-name="P14">Sur<text:span text:style-name="T2"> </text:span>un<text:span text:style-name="T2"> </text:span>gâteau<text:span text:style-name="T2"> </text:span>d'anniversaire</text:p>
      <text:p text:style-name="P13"/>
      <text:p text:style-name="P14">Elle<text:span text:style-name="T2"> </text:span>en<text:span text:style-name="T2"> </text:span>aura<text:span text:style-name="T2"> </text:span>besoin<text:span text:style-name="T2"> </text:span>plus<text:span text:style-name="T2"> </text:span>tard</text:p>
      <text:p text:style-name="P14">Comme<text:span text:style-name="T2"> </text:span>des<text:span text:style-name="T2"> </text:span>cailloux<text:span text:style-name="T2"> </text:span>dans<text:span text:style-name="T2"> </text:span>sa<text:span text:style-name="T2"> </text:span>mémoire</text:p>
      <text:p text:style-name="P24"/>
      <text:p text:style-name="P9"><text:span text:style-name="T11">Michel</text:span><text:span text:style-name="T13"> </text:span><text:span text:style-name="T11">Sardou</text:span></text:p>
      <text:p text:style-name="P8"><text:span text:style-name="T12">Être une femme</text:span></text:p>
      <text:p text:style-name="P20"/>
      <text:p text:style-name="P12"><text:span text:style-name="T8">Dans un voyage en absurdie</text:span></text:p>
      <text:p text:style-name="P12"><text:span text:style-name="T8">Que je fais lorsque je m'ennuie</text:span></text:p>
      <text:p text:style-name="P12"><text:span text:style-name="T8">J'ai imaginé sans complexe</text:span></text:p>
      <text:p text:style-name="P12"><text:span text:style-name="T8">Qu'un matin je changeais de sexe</text:span></text:p>
      <text:p text:style-name="P12"><text:span text:style-name="T8">Que je vivais l'étrange drame</text:span></text:p>
      <text:p text:style-name="P12"><text:span text:style-name="T8">D'être une femme</text:span></text:p>
      <text:p text:style-name="P20"/>
      <text:p text:style-name="P12"><text:span text:style-name="T8">Femme des années 80</text:span></text:p>
      <text:p text:style-name="P12"><text:span text:style-name="T8">Mais femme jusqu'au bout des seins</text:span></text:p>
      <text:p text:style-name="P12"><text:span text:style-name="T8">Ayant réussi l'amalgame</text:span></text:p>
      <text:p text:style-name="P12"><text:span text:style-name="T8">De l'autorité et du charme</text:span></text:p>
      <text:p text:style-name="P20"/>
      <text:p text:style-name="P12"><text:span text:style-name="T8">Femme des années 80</text:span></text:p>
      <text:p text:style-name="P12"><text:span text:style-name="T8">Moins Colombine qu'Arlequin</text:span></text:p>
      <text:p text:style-name="P12"><text:span text:style-name="T8">Sachant pianoter sur la gamme</text:span></text:p>
      <text:p text:style-name="P12"><text:span text:style-name="T8">Qui va du grand sourire aux larmes</text:span></text:p>
      <text:p text:style-name="P20"/>
      <text:p text:style-name="P12"><text:span text:style-name="T8">Être un P.D.G. en bas noirs</text:span></text:p>
      <text:p text:style-name="P12"><text:span text:style-name="T8">Sexy comme autrefois les stars</text:span></text:p>
      <text:p text:style-name="P12"><text:span text:style-name="T8">Être un général d'infanterie</text:span></text:p>
      <text:p text:style-name="P12"><text:span text:style-name="T8">Rouler des patins aux conscrits</text:span></text:p>
      <text:p text:style-name="P20"/>
      <text:p text:style-name="P12"><text:span text:style-name="T8">Enceinte jusqu'au fond des yeux</text:span></text:p>
      <text:p text:style-name="P12"><text:span text:style-name="T8">Qu'on a envie d'app'ler monsieur</text:span></text:p>
      <text:p text:style-name="P12"><text:span text:style-name="T8">Être un flic ou pompier d'service</text:span></text:p>
      <text:p text:style-name="P12"><text:span text:style-name="T8">Et donner le sein à mon fils</text:span></text:p>
      <text:p text:style-name="P20"/>
      <text:p text:style-name="P12"><text:span text:style-name="T8">Femme cinéaste écrivain</text:span></text:p>
      <text:p text:style-name="P12"><text:span text:style-name="T8">À la fois poète et mannequin</text:span></text:p>
      <text:p text:style-name="P12"><text:span text:style-name="T8">Femme panthère sous sa pelisse</text:span></text:p>
      <text:p text:style-name="P12"><text:span text:style-name="T8">Et femme banquière planquée en Suisse</text:span></text:p>
      <text:p text:style-name="P20"/>
      <text:p text:style-name="P12"><text:span text:style-name="T8">Femme dévoreuse de minets</text:span></text:p>
      <text:p text:style-name="P12"><text:span text:style-name="T8">Femme directeur de cabinet</text:span></text:p>
      <text:p text:style-name="P12"><text:span text:style-name="T8">À la fois sensuelle et pudique</text:span></text:p>
      <text:p text:style-name="P12"><text:span text:style-name="T8">Et femme chirurgien-esthétique</text:span></text:p>
      <text:p text:style-name="P20"/>
      <text:p text:style-name="P12"><text:span text:style-name="T8">Une maîtresse Messaline</text:span></text:p>
      <text:p text:style-name="P12"><text:span text:style-name="T8">Et contremaîtresse à l'usine</text:span></text:p>
      <text:p text:style-name="P12"><text:span text:style-name="T8">Faire le matin les abattoirs</text:span></text:p>
      <text:p text:style-name="P12"><text:span text:style-name="T8">Et dans la soirée le trottoir</text:span></text:p>
      <text:p text:style-name="P20"/>
      <text:p text:style-name="P12"><text:span text:style-name="T8">Femme et gardien de la paix</text:span></text:p>
      <text:p text:style-name="P12"><text:span text:style-name="T8">Chauffeur de car agent secret</text:span></text:p>
      <text:p text:style-name="P12"><text:span text:style-name="T8">Femme général d'aviation</text:span></text:p>
      <text:p text:style-name="P12"><text:span text:style-name="T8">Rouler des gamelles aux plantons</text:span></text:p>
      <text:p text:style-name="P20"/>
      <text:p text:style-name="P12"><text:span text:style-name="T8">Être un major de promotion</text:span></text:p>
      <text:p text:style-name="P12"><text:span text:style-name="T8">Parler six langues ceinture marron</text:span></text:p>
      <text:p text:style-name="P12"><text:span text:style-name="T8">Championne du monde des culturistes</text:span></text:p>
      <text:p text:style-name="P12"><text:span text:style-name="T8">Aimer Sissi Impératrice</text:span></text:p>
      <text:p text:style-name="P20"/>
      <text:p text:style-name="P12"><text:span text:style-name="T8">Enceinte jusqu'au fond des yeux</text:span></text:p>
      <text:p text:style-name="P12"><text:soft-page-break/><text:span text:style-name="T8">Qu'on a envie d'app'ler monsieur</text:span></text:p>
      <text:p text:style-name="P12"><text:span text:style-name="T8">En robe du soir à talons plats</text:span></text:p>
      <text:p text:style-name="P12"><text:span text:style-name="T8">Qu'on voudrait bien app'ler papa</text:span></text:p>
      <text:p text:style-name="P20"/>
      <text:p text:style-name="P12"><text:span text:style-name="T8">Femme pilote de longs courriers</text:span></text:p>
      <text:p text:style-name="P12"><text:span text:style-name="T8">Mais femme à la tour contrôlée</text:span></text:p>
      <text:p text:style-name="P12"><text:span text:style-name="T8">Galonnée jusqu'au porte-jarretelles</text:span></text:p>
      <text:p text:style-name="P12"><text:span text:style-name="T8">Et au steward rouler des pelles</text:span></text:p>
      <text:p text:style-name="P12"><text:span text:style-name="T8"/></text:p>
      <text:p text:style-name="P12"><text:span text:style-name="T8">Maîtriser à fond le système</text:span></text:p>
      <text:p text:style-name="P12"><text:span text:style-name="T8">Accéder au pouvoir suprême</text:span></text:p>
      <text:p text:style-name="P12"><text:span text:style-name="T8">S'installer à la Présidence</text:span></text:p>
      <text:p text:style-name="P12"><text:span text:style-name="T8">Et de là faire bander la France</text:span></text:p>
      <text:p text:style-name="P20"/>
      <text:p text:style-name="P12"><text:span text:style-name="T8">Femme et gardienne de prison</text:span></text:p>
      <text:p text:style-name="P12"><text:span text:style-name="T8">Chanteuse d'orchestre et franc-maçon</text:span></text:p>
      <text:p text:style-name="P12"><text:span text:style-name="T8">Une strip-teaseuse à corps perdu</text:span></text:p>
      <text:p text:style-name="P12"><text:span text:style-name="T8">Emmerdeuse comme on n'en fait plus</text:span></text:p>
      <text:p text:style-name="P20"/>
      <text:p text:style-name="P12"><text:span text:style-name="T8">Femme conducteur d'autobus</text:span></text:p>
      <text:p text:style-name="P12"><text:span text:style-name="T8">Forte des halles vendeuse aux puces</text:span></text:p>
      <text:p text:style-name="P12"><text:span text:style-name="T8">Qu'on a envie d'appeler Georges</text:span></text:p>
      <text:p text:style-name="P12"><text:span text:style-name="T8">Mais qu'on aime bien sans soutien-gorge</text:span></text:p>
      <text:p text:style-name="P20"/>
      <text:p text:style-name="P12"><text:span text:style-name="T8">Femme des années 80</text:span></text:p>
      <text:p text:style-name="P12"><text:span text:style-name="T8">Mais femme jusqu'au bout des seins</text:span></text:p>
      <text:p text:style-name="P12"><text:span text:style-name="T8">Ayant réussi l'amalgame</text:span></text:p>
      <text:p text:style-name="P12"><text:span text:style-name="T8">De l'autorité et du charme</text:span></text:p>
      <text:p text:style-name="P20"/>
      <text:p text:style-name="P12"><text:span text:style-name="T8">Femme des années 80</text:span></text:p>
      <text:p text:style-name="P12"><text:span text:style-name="T8">Moins Colombine qu'Arlequin</text:span></text:p>
      <text:p text:style-name="P12"><text:span text:style-name="T8">Sachant pianoter sur la gamme</text:span></text:p>
      <text:p text:style-name="P12"><text:span text:style-name="T8">Qui va du grand sourire aux larmes</text:span></text:p>
      <text:p text:style-name="P20"/>
      <text:p text:style-name="P12"><text:span text:style-name="T8">Être un P.D.G. en bas noirs</text:span></text:p>
      <text:p text:style-name="P12"><text:span text:style-name="T8">Sexy comme autrefois les stars</text:span></text:p>
      <text:p text:style-name="P12"><text:span text:style-name="T8">Être un général d'infanterie</text:span></text:p>
      <text:p text:style-name="P12"><text:span text:style-name="T8">Rouler des patins aux conscrits</text:span></text:p>
      <text:p text:style-name="P20"/>
      <text:p text:style-name="P12"><text:span text:style-name="T8">Femme cinéaste écrivain</text:span></text:p>
      <text:p text:style-name="P12"><text:span text:style-name="T8">À la fois poète et mannequin</text:span></text:p>
      <text:p text:style-name="P12"><text:span text:style-name="T8">Femme panthère sous sa pelisse</text:span></text:p>
      <text:p text:style-name="P12"><text:span text:style-name="T8">Et femme banquière planquée en Suisse</text:span></text:p>
      <text:p text:style-name="P20"/>
      <text:p text:style-name="P12"><text:span text:style-name="T8">Femme dévoreuse de minets</text:span></text:p>
      <text:p text:style-name="P12"><text:span text:style-name="T8">Femme directeur de cabinet</text:span></text:p>
      <text:p text:style-name="P12"><text:span text:style-name="T8">À la fois sensuelle et pudique</text:span></text:p>
      <text:p text:style-name="P12"><text:span text:style-name="T8">Et femme chirurgien-esthétique</text:span></text:p>
      <text:p text:style-name="P20"/>
      <text:p text:style-name="P12"><text:span text:style-name="T8">Être un major de promotion</text:span></text:p>
      <text:p text:style-name="P12"><text:span text:style-name="T8">Parler six langues ceinture marron</text:span></text:p>
      <text:p text:style-name="P12"><text:span text:style-name="T8">Championne du monde des culturistes</text:span></text:p>
      <text:p text:style-name="P12"><text:span text:style-name="T8">Aimer Sissi Impératrice</text:span></text:p>
      <text:p text:style-name="P20"/>
      <text:p text:style-name="P12"><text:span text:style-name="T8">Femme et gardien de la paix</text:span></text:p>
      <text:p text:style-name="P12"><text:span text:style-name="T8">Chauffeur de car agent secret</text:span></text:p>
      <text:p text:style-name="P12"><text:span text:style-name="T8">Femme général d'aviation</text:span></text:p>
      <text:p text:style-name="P12"><text:span text:style-name="T8">Rouler des gamelles aux plantons</text:span></text:p>
      <text:p text:style-name="P20"/>
      <text:p text:style-name="P12"><text:span text:style-name="T8">Femme pilote de longs courriers</text:span></text:p>
      <text:p text:style-name="P12"><text:span text:style-name="T8">Mais femme à la tour contrôlée</text:span></text:p>
      <text:p text:style-name="P12"><text:span text:style-name="T8">Galonnée jusqu'au porte-jarretelles</text:span></text:p>
      <text:p text:style-name="P12"><text:span text:style-name="T8">Et au steward rouler des pelles</text:span></text:p>
      <text:p text:style-name="P20"/>
      <text:p text:style-name="P12"><text:span text:style-name="T8">Maîtriser à fond le système</text:span></text:p>
      <text:p text:style-name="P12"><text:span text:style-name="T8">Accéder au pouvoir suprême</text:span></text:p>
      <text:p text:style-name="P12"><text:span text:style-name="T8">S'installer à la Présidence</text:span></text:p>
      <text:p text:style-name="P12"><text:span text:style-name="T8">Et de là faire bander la France</text:span></text:p>
      <text:p text:style-name="P12"><text:span text:style-name="T8">Femme des années 80</text:span></text:p>
      <text:p text:style-name="P12"><text:span text:style-name="T8">Moins Colombine qu'Arlequin</text:span></text:p>
      <text:p text:style-name="P12"><text:span text:style-name="T8">Sachant pianoter sur la gamme</text:span></text:p>
      <text:p text:style-name="P12"><text:span text:style-name="T8">Qui va du grand sourire aux larmes</text:span></text:p>
      <text:p text:style-name="P24"/>
      <text:p text:style-name="P14"/>
      <text:p text:style-name="P10">Michel<text:span text:style-name="T2"> </text:span>Sardou</text:p>
      <text:p text:style-name="P8"><text:span text:style-name="T12">Une femme ma fille</text:span></text:p>
      <text:p text:style-name="P20"/>
      <text:p text:style-name="P21">Si tu peux supporter l'idée qu'il soit plus fort</text:p>
      <text:p text:style-name="P21">Pas dans les joies du cœur mais dans les jeux du corps</text:p>
      <text:p text:style-name="P21">Pour se désaltérer à la même fontaine</text:p>
      <text:p text:style-name="P21">Si tu peux rapprocher ton âme de la sienne</text:p>
      <text:p text:style-name="P21">Si tu sais te servir de ta beauté ma belle</text:p>
      <text:p text:style-name="P21">Et pour lui faire plaisir t'encombrer de dentelles</text:p>
      <text:p text:style-name="P21">Si le goût de tes nuits a celui des baisers</text:p>
      <text:p text:style-name="P21">Si tu n'écoutes pas la voix des mal-aimées</text:p>
      <text:p text:style-name="P21">Qui voudraient à tout prix te citer comme témoin</text:p>
      <text:p text:style-name="P21">Au procès du tyran qui caresse ta main</text:p>
      <text:p text:style-name="P21">Si tu as bien compris que source de la vie</text:p>
      <text:p text:style-name="P21">Tu n'as rien de commun avec qui la détruit</text:p>
      <text:p text:style-name="P21">Si tu lui donnes l'enfant qu'il te prie de lui faire</text:p>
      <text:p text:style-name="P21">Comme un cadeau du ciel comme un fruit de la terre</text:p>
      <text:p text:style-name="P21">Si tu remplis son cœur au fil de chaque jour</text:p>
      <text:p text:style-name="P21">De ta tendre chaleur et de tes mots d'amour</text:p>
      <text:p text:style-name="P21">Si tu peux l'écouter quand il chante trop haut</text:p>
      <text:p text:style-name="P21">Et chanter avec lui pour que ce soit moins faux</text:p>
      <text:p text:style-name="P21">Si tu prends le pouvoir certains soirs de rafale</text:p>
      <text:p text:style-name="P21">Pour guider le bateau cap sur la bonne étoile</text:p>
      <text:p text:style-name="P21">Si tu es si tu sais si tu fais tout cela</text:p>
      <text:p text:style-name="P21">Comme les milliards de femmes qui l'ont fait avant toi</text:p>
      <text:p text:style-name="P21">Et si dans son bonheur tu vois le tien qui brille</text:p>
      <text:p text:style-name="P21">Ce jour-là tu seras une femme ma fille</text:p>
      <text:p text:style-name="P21">Ma fille</text:p>
      <text:p text:style-name="P24"/>
      <text:p text:style-name="P14"/>
      <text:p text:style-name="P14"/>
      <text:p text:style-name="P14"/>
      <text:p text:style-name="P14"/>
      <text:p text:style-name="P14"/>
      <text:p text:style-name="P10">Michel<text:span text:style-name="T2"> </text:span>Sardou</text:p>
      <text:p text:style-name="P8"><text:span text:style-name="T12">Le France</text:span></text:p>
      <text:p text:style-name="P20"/>
      <text:p text:style-name="P21">Quand je pense à la vieille Anglaise</text:p>
      <text:p text:style-name="P21">Qu'on appelait le <text:span text:style-name="Emphasis">Queen Mary</text:span></text:p>
      <text:p text:style-name="P21">Échouée si loin de ses falaises</text:p>
      <text:p text:style-name="P21">Sur un quai de Californie</text:p>
      <text:p text:style-name="P20"/>
      <text:p text:style-name="P21">Quand je pense à la vieille Anglaise</text:p>
      <text:p text:style-name="P21">J'envie les épaves englouties</text:p>
      <text:p text:style-name="P21">Longs courriers qui cherchaient un rêve</text:p>
      <text:p text:style-name="P21">Et n'ont pas revu leur pays</text:p>
      <text:p text:style-name="P20"/>
      <text:p text:style-name="P21">Ne m'appelez plus jamais <text:span text:style-name="Emphasis">France</text:span></text:p>
      <text:p text:style-name="P21">La France elle m'a laissé tomber</text:p>
      <text:p text:style-name="P21">Ne m'appelez plus jamais <text:span text:style-name="Emphasis">France</text:span></text:p>
      <text:p text:style-name="P21">C'est ma dernière volonté</text:p>
      <text:p text:style-name="P20"/>
      <text:p text:style-name="P21">J'étais un bateau gigantesque</text:p>
      <text:p text:style-name="P21">Capable de croiser mille ans</text:p>
      <text:p text:style-name="P21">J'étais un géant j'étais presque</text:p>
      <text:p text:style-name="P21">Presque aussi fort que l'océan</text:p>
      <text:p text:style-name="P20"/>
      <text:p text:style-name="P21">J'étais un bateau gigantesque</text:p>
      <text:p text:style-name="P21">J'emportais des milliers d'amants</text:p>
      <text:p text:style-name="P21">J'étais la France qu'est-ce qu'il en reste</text:p>
      <text:p text:style-name="P21">Un corps mort pour des cormorans</text:p>
      <text:p text:style-name="P20"/>
      <text:p text:style-name="P21">Ne m'appelez plus jamais <text:span text:style-name="Emphasis">France</text:span></text:p>
      <text:p text:style-name="P21">La France elle m'a laissé tomber</text:p>
      <text:p text:style-name="P21">Ne m'appelez plus jamais <text:span text:style-name="Emphasis">France</text:span></text:p>
      <text:p text:style-name="P21">C'est ma dernière volonté</text:p>
      <text:p text:style-name="P20"/>
      <text:p text:style-name="P21">Quand je pense à la vieille Anglaise</text:p>
      <text:p text:style-name="P21">Qu'on appelait le <text:span text:style-name="Emphasis">Queen Mary</text:span></text:p>
      <text:p text:style-name="P21">Je ne voudrais pas finir comme elle</text:p>
      <text:p text:style-name="P21">Sur un quai de Californie</text:p>
      <text:p text:style-name="P20"/>
      <text:p text:style-name="P21">Que le plus grand navire de guerre</text:p>
      <text:p text:style-name="P21">Ait le courage de me couler</text:p>
      <text:p text:style-name="P21">Le cul tourné à Saint-Nazaire</text:p>
      <text:p text:style-name="P21">Pays breton où je suis né</text:p>
      <text:p text:style-name="P20"/>
      <text:p text:style-name="P21">Ne m'appelez plus jamais <text:span text:style-name="Emphasis">France</text:span></text:p>
      <text:p text:style-name="P21">La France elle m'a laissé tomber</text:p>
      <text:p text:style-name="P21">Ne m'appelez plus jamais <text:span text:style-name="Emphasis">France</text:span></text:p>
      <text:p text:style-name="P21">C'est ma dernière volonté</text:p>
      <text:p text:style-name="P2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<text:soft-page-break/>Michel<text:span text:style-name="T2"> </text:span>Sardou</text:p>
      <text:p text:style-name="P8"><text:span text:style-name="T12">Les</text:span><text:span text:style-name="T15"> h</text:span><text:span text:style-name="T12">ommes</text:span><text:span text:style-name="T15"> q</text:span><text:span text:style-name="T12">ui</text:span><text:span text:style-name="T15"> n</text:span><text:span text:style-name="T12">e</text:span><text:span text:style-name="T15"> d</text:span><text:span text:style-name="T12">orment</text:span><text:span text:style-name="T15"> j</text:span><text:span text:style-name="T12">amais</text:span></text:p>
      <text:p text:style-name="P13"/>
      <text:p text:style-name="P14">Ils<text:span text:style-name="T2"> </text:span>achètent<text:span text:style-name="T2"> </text:span>des<text:span text:style-name="T2"> </text:span>maisons</text:p>
      <text:p text:style-name="P14">Ils<text:span text:style-name="T2"> </text:span>commencent<text:span text:style-name="T2"> </text:span>des<text:span text:style-name="T2"> </text:span>romans</text:p>
      <text:p text:style-name="P14">Préparent<text:span text:style-name="T2"> </text:span>une<text:span text:style-name="T2"> </text:span>évasion</text:p>
      <text:p text:style-name="P14">Ou<text:span text:style-name="T2"> </text:span>veulent<text:span text:style-name="T2"> </text:span>un<text:span text:style-name="T2"> </text:span>autre<text:span text:style-name="T2"> </text:span>enfant</text:p>
      <text:p text:style-name="P14">Ils<text:span text:style-name="T2"> </text:span>se<text:span text:style-name="T2"> </text:span>chantent<text:span text:style-name="T2"> </text:span>des<text:span text:style-name="T2"> </text:span>musiques</text:p>
      <text:p text:style-name="P14">En<text:span text:style-name="T2"> </text:span>secret<text:span text:style-name="T2"> </text:span>en<text:span text:style-name="T2"> </text:span>silence</text:p>
      <text:p text:style-name="P14">Leurs<text:span text:style-name="T2"> </text:span>idées<text:span text:style-name="T2"> </text:span>politiques</text:p>
      <text:p text:style-name="P14">Ont<text:span text:style-name="T2"> </text:span>cinquante<text:span text:style-name="T2"> </text:span>ans<text:span text:style-name="T2"> </text:span>d'avance</text:p>
      <text:p text:style-name="P13"/>
      <text:p text:style-name="P14">Ils<text:span text:style-name="T2"> </text:span>ont<text:span text:style-name="T2"> </text:span>les<text:span text:style-name="T2"> </text:span>yeux<text:span text:style-name="T2"> </text:span>usés</text:p>
      <text:p text:style-name="P14">Fatigués<text:span text:style-name="T2"> </text:span>les<text:span text:style-name="T2"> </text:span>yeux<text:span text:style-name="T2"> </text:span>gris</text:p>
      <text:p text:style-name="P14"><text:span text:style-name="T2">À </text:span>compter<text:span text:style-name="T2"> dans </text:span>les<text:span text:style-name="T2"> </text:span>nuées</text:p>
      <text:p text:style-name="P14">Les<text:span text:style-name="T2"> </text:span>moutons<text:span text:style-name="T2"> </text:span>d'insomnie</text:p>
      <text:p text:style-name="P13"/>
      <text:p text:style-name="P14">Il<text:span text:style-name="T2"> </text:span>y<text:span text:style-name="T2"> </text:span>a<text:span text:style-name="T2"> </text:span>des<text:span text:style-name="T2"> </text:span>hommes<text:span text:style-name="T2"> </text:span>qui<text:span text:style-name="T2"> </text:span>ne<text:span text:style-name="T2"> </text:span>dorment<text:span text:style-name="T2"> </text:span>jamais</text:p>
      <text:p text:style-name="P14">Ils<text:span text:style-name="T2"> </text:span>se<text:span text:style-name="T2"> </text:span>souviennent<text:span text:style-name="T2"> </text:span>d'une<text:span text:style-name="T2"> </text:span>femme<text:span text:style-name="T2"> </text:span>qu'ils<text:span text:style-name="T2"> </text:span>aimaient</text:p>
      <text:p text:style-name="P14">Il<text:span text:style-name="T2"> </text:span>y<text:span text:style-name="T2"> </text:span>a<text:span text:style-name="T2"> </text:span>des<text:span text:style-name="T2"> </text:span>hommes<text:span text:style-name="T2"> </text:span>qui<text:span text:style-name="T2"> </text:span>ne<text:span text:style-name="T2"> </text:span>dorment<text:span text:style-name="T2"> </text:span>jamais</text:p>
      <text:p text:style-name="P14">Ils<text:span text:style-name="T2"> </text:span>se<text:span text:style-name="T2"> </text:span>souviennent<text:span text:style-name="T2"> </text:span>d'une<text:span text:style-name="T2"> </text:span>femme<text:span text:style-name="T2"> </text:span>qu'ils<text:span text:style-name="T2"> </text:span>aimaient</text:p>
      <text:p text:style-name="P13"/>
      <text:p text:style-name="P14">Ils<text:span text:style-name="T2"> </text:span>ont<text:span text:style-name="T2"> </text:span>parfois<text:span text:style-name="T2"> </text:span>la<text:span text:style-name="T2"> </text:span>haine</text:p>
      <text:p text:style-name="P14">D'un<text:span text:style-name="T2"> </text:span>mot<text:span text:style-name="T2"> </text:span>sans<text:span text:style-name="T2"> </text:span>importance</text:p>
      <text:p text:style-name="P14">Une<text:span text:style-name="T2"> </text:span>fêlure<text:span text:style-name="T2"> </text:span>souterraine</text:p>
      <text:p text:style-name="P14">Ouverte<text:span text:style-name="T2"> </text:span>dans<text:span text:style-name="T2"> </text:span>l'enfance</text:p>
      <text:p text:style-name="P14">Ils<text:span text:style-name="T2"> </text:span>attendent<text:span text:style-name="T2"> </text:span>quelque<text:span text:style-name="T2"> </text:span>chose</text:p>
      <text:p text:style-name="P14">Une<text:span text:style-name="T2"> </text:span>idée<text:span text:style-name="T2"> </text:span>un<text:span text:style-name="T2"> </text:span>défi</text:p>
      <text:p text:style-name="P14">Investissent<text:span text:style-name="T2"> </text:span>à<text:span text:style-name="T2"> </text:span>Formose</text:p>
      <text:p text:style-name="P14">Et<text:span text:style-name="T2"> </text:span>se<text:span text:style-name="T2"> </text:span>ruinent<text:span text:style-name="T2"> </text:span>à<text:span text:style-name="T2"> </text:span>Paris</text:p>
      <text:p text:style-name="P13"/>
      <text:p text:style-name="P14">Ils<text:span text:style-name="T2"> </text:span>ont<text:span text:style-name="T2"> </text:span>les<text:span text:style-name="T2"> </text:span>yeux<text:span text:style-name="T2"> </text:span>usés</text:p>
      <text:p text:style-name="P14">Fatigués<text:span text:style-name="T2"> </text:span>les<text:span text:style-name="T2"> </text:span>yeux<text:span text:style-name="T2"> </text:span>gris</text:p>
      <text:p text:style-name="P14"><text:span text:style-name="T2">À </text:span>compter<text:span text:style-name="T2"> </text:span>dans<text:span text:style-name="T2"> </text:span>les<text:span text:style-name="T2"> </text:span>nuées</text:p>
      <text:p text:style-name="P14">Les<text:span text:style-name="T2"> </text:span>moutons<text:span text:style-name="T2"> </text:span>d'insomnie</text:p>
      <text:p text:style-name="P13"/>
      <text:p text:style-name="P14">Il<text:span text:style-name="T2"> </text:span>y<text:span text:style-name="T2"> </text:span>a<text:span text:style-name="T2"> </text:span>des<text:span text:style-name="T2"> </text:span>hommes<text:span text:style-name="T2"> </text:span>qui<text:span text:style-name="T2"> </text:span>ne<text:span text:style-name="T2"> </text:span>dorment<text:span text:style-name="T2"> </text:span>jamais</text:p>
      <text:p text:style-name="P14">Ils<text:span text:style-name="T2"> </text:span>se<text:span text:style-name="T2"> </text:span>souviennent<text:span text:style-name="T2"> </text:span>d'une<text:span text:style-name="T2"> </text:span>femme<text:span text:style-name="T2"> </text:span>qu'ils<text:span text:style-name="T2"> </text:span>aimaient</text:p>
      <text:p text:style-name="P14">Il<text:span text:style-name="T2"> </text:span>y<text:span text:style-name="T2"> </text:span>a<text:span text:style-name="T2"> </text:span>des<text:span text:style-name="T2"> </text:span>hommes<text:span text:style-name="T2"> </text:span>qui<text:span text:style-name="T2"> </text:span>ne<text:span text:style-name="T2"> </text:span>dorment<text:span text:style-name="T2"> </text:span>jamais</text:p>
      <text:p text:style-name="P14">Ils<text:span text:style-name="T2"> </text:span>se<text:span text:style-name="T2"> </text:span>souviennent<text:span text:style-name="T2"> </text:span>d'une<text:span text:style-name="T2"> </text:span>femme<text:span text:style-name="T2"> </text:span>qu'ils<text:span text:style-name="T2"> </text:span>aimaient</text:p>
      <text:p text:style-name="P24"/>
      <text:p text:style-name="P14"/>
      <text:p text:style-name="P9"><text:span text:style-name="T11">Michel</text:span><text:span text:style-name="T13"> </text:span><text:span text:style-name="T11">Sardou</text:span></text:p>
      <text:p text:style-name="P8"><text:span text:style-name="T12">Il</text:span><text:span text:style-name="T15"> </text:span><text:span text:style-name="T12">était</text:span><text:span text:style-name="T15"> l</text:span><text:span text:style-name="T12">à</text:span><text:span text:style-name="T15"> </text:span><text:span text:style-name="T12">(le</text:span><text:span text:style-name="T15"> f</text:span><text:span text:style-name="T12">auteuil)</text:span></text:p>
      <text:p text:style-name="P13"/>
      <text:p text:style-name="P14">Il<text:span text:style-name="T2"> </text:span>était<text:span text:style-name="T2"> </text:span>là<text:span text:style-name="T2"> </text:span>dans<text:span text:style-name="T2"> </text:span>ce<text:span text:style-name="T2"> </text:span>fauteuil</text:p>
      <text:p text:style-name="P14">Mon<text:span text:style-name="T2"> </text:span>spectateur<text:span text:style-name="T2"> </text:span>du<text:span text:style-name="T2"> </text:span>premier<text:span text:style-name="T2"> </text:span>jour</text:p>
      <text:p text:style-name="P14">Comme<text:span text:style-name="T2"> </text:span>un<text:span text:style-name="T2"> </text:span>père<text:span text:style-name="T2"> </text:span>débordant<text:span text:style-name="T2"> </text:span>d'orgueil</text:p>
      <text:p text:style-name="P14">Pour<text:span text:style-name="T2"> </text:span>celui<text:span text:style-name="T2"> </text:span>qui<text:span text:style-name="T2"> </text:span>prenait<text:span text:style-name="T2"> </text:span>son<text:span text:style-name="T2"> </text:span>tour</text:p>
      <text:p text:style-name="P13"/>
      <text:p text:style-name="P14">Il<text:span text:style-name="T2"> </text:span>était<text:span text:style-name="T2"> </text:span>là<text:span text:style-name="T2"> </text:span>dans<text:span text:style-name="T2"> </text:span>ce<text:span text:style-name="T2"> </text:span>fauteuil</text:p>
      <text:p text:style-name="P14">Premier<text:span text:style-name="T2"> </text:span>témoin<text:span text:style-name="T2"> </text:span>de<text:span text:style-name="T2"> </text:span>mes<text:span text:style-name="T2"> </text:span>faux<text:span text:style-name="T2"> </text:span>pas</text:p>
      <text:p text:style-name="P14">Le<text:span text:style-name="T2"> </text:span>cœur<text:span text:style-name="T2"> </text:span>tremblant<text:span text:style-name="T2"> </text:span>comme<text:span text:style-name="T2"> </text:span>une<text:span text:style-name="T2"> </text:span>feuille</text:p>
      <text:p text:style-name="P14">Croyant<text:span text:style-name="T2"> </text:span>que<text:span text:style-name="T2"> </text:span>je<text:span text:style-name="T2"> </text:span>ne<text:span text:style-name="T2"> </text:span>savais<text:span text:style-name="T2"> </text:span>pas</text:p>
      <text:p text:style-name="P13"/>
      <text:p text:style-name="P14">Il<text:span text:style-name="T2"> </text:span>était<text:span text:style-name="T2"> </text:span>là<text:span text:style-name="T2"> </text:span>sur<text:span text:style-name="T2"> </text:span>ma<text:span text:style-name="T2"> </text:span>galère</text:p>
      <text:p text:style-name="P14">Lieutenant<text:span text:style-name="T2"> </text:span>de<text:span text:style-name="T2"> </text:span>la<text:span text:style-name="T2"> </text:span>providence</text:p>
      <text:p text:style-name="P14">M'envoyant<text:span text:style-name="T2"> </text:span>des<text:span text:style-name="T2"> </text:span>ondes<text:span text:style-name="T2"> </text:span>légères</text:p>
      <text:p text:style-name="P14">Comme<text:span text:style-name="T2"> </text:span>le<text:span text:style-name="T2"> </text:span>ciel<text:span text:style-name="T2"> </text:span>de<text:span text:style-name="T2"> </text:span>sa<text:span text:style-name="T2"> </text:span>Provence</text:p>
      <text:p text:style-name="P13"/>
      <text:p text:style-name="P14">Il<text:span text:style-name="T2"> </text:span>était<text:span text:style-name="T2"> </text:span>là<text:span text:style-name="T2"> </text:span>dans<text:span text:style-name="T2"> </text:span>ce<text:span text:style-name="T2"> </text:span>fauteuil</text:p>
      <text:p text:style-name="P14">Qu'il<text:span text:style-name="T2"> </text:span>a<text:span text:style-name="T2"> </text:span>loué<text:span text:style-name="T2"> </text:span>pour<text:span text:style-name="T2"> </text:span>l'éternité</text:p>
      <text:p text:style-name="P14">Pour<text:span text:style-name="T2"> </text:span>m'applaudir<text:span text:style-name="T2"> </text:span>du<text:span text:style-name="T2"> </text:span>coin<text:span text:style-name="T2"> </text:span>de<text:span text:style-name="T2"> </text:span>l'œil</text:p>
      <text:p text:style-name="P14">Et<text:span text:style-name="T2"> </text:span>de<text:span text:style-name="T2"> </text:span>temps<text:span text:style-name="T2"> </text:span>en<text:span text:style-name="T2"> </text:span>temps<text:span text:style-name="T2"> </text:span>rigoler</text:p>
      <text:p text:style-name="P13"/>
      <text:p text:style-name="P14">Petit<text:span text:style-name="T2"> </text:span>tu<text:span text:style-name="T2"> </text:span>m'as<text:span text:style-name="T2"> </text:span>fait<text:span text:style-name="T2"> </text:span>bien<text:span text:style-name="T2"> </text:span>plaisir</text:p>
      <text:p text:style-name="P14">Tu<text:span text:style-name="T2"> </text:span>m'as<text:span text:style-name="T2"> </text:span>rappelé<text:span text:style-name="T2"> </text:span>ton<text:span text:style-name="T2"> </text:span>grand-père</text:p>
      <text:p text:style-name="P14">Entre<text:span text:style-name="T2"> </text:span>ses<text:span text:style-name="T2"> </text:span>larmes<text:span text:style-name="T2"> </text:span>et<text:span text:style-name="T2"> </text:span>son<text:span text:style-name="T2"> </text:span>sourire</text:p>
      <text:p text:style-name="P14">Il<text:span text:style-name="T2"> </text:span>n'y<text:span text:style-name="T2"> </text:span>avait<text:span text:style-name="T2"> </text:span>pas<text:span text:style-name="T2"> </text:span>de<text:span text:style-name="T2"> </text:span>frontière</text:p>
      <text:p text:style-name="P13"/>
      <text:p text:style-name="P14">Il<text:span text:style-name="T2"> </text:span>était<text:span text:style-name="T2"> </text:span>là<text:span text:style-name="T2"> </text:span>dans<text:span text:style-name="T2"> </text:span>ce<text:span text:style-name="T2"> </text:span>fauteuil</text:p>
      <text:p text:style-name="P14">Quand<text:span text:style-name="T2"> </text:span>j'ai<text:span text:style-name="T2"> </text:span>fait<text:span text:style-name="T2"> </text:span>ma<text:span text:style-name="T2"> </text:span>première<text:span text:style-name="T2"> </text:span>grimace</text:p>
      <text:p text:style-name="P14">Quand<text:span text:style-name="T2"> </text:span>j'ai<text:span text:style-name="T2"> </text:span>osé<text:span text:style-name="T2"> </text:span>montrer<text:span text:style-name="T2"> </text:span>ma<text:span text:style-name="T2"> </text:span>gueule</text:p>
      <text:p text:style-name="P14">Aux<text:span text:style-name="T2"> </text:span>petits<text:span text:style-name="T2"> </text:span>copains<text:span text:style-name="T2"> </text:span>de<text:span text:style-name="T2"> </text:span>ma<text:span text:style-name="T2"> </text:span>classe</text:p>
      <text:p text:style-name="P13"/>
      <text:p text:style-name="P14">Plein<text:span text:style-name="T2"> </text:span>de<text:span text:style-name="T2"> </text:span>pudeur<text:span text:style-name="T2"> </text:span>et<text:span text:style-name="T2"> </text:span>d'indulgence</text:p>
      <text:p text:style-name="P14">Pour<text:span text:style-name="T2"> </text:span>la<text:span text:style-name="T2"> </text:span>violence<text:span text:style-name="T2"> </text:span>de<text:span text:style-name="T2"> </text:span>mes<text:span text:style-name="T2"> </text:span>passions</text:p>
      <text:p text:style-name="P14">Pour<text:span text:style-name="T2"> </text:span>cette<text:span text:style-name="T2"> </text:span>belle<text:span text:style-name="T2"> </text:span>intransigeance</text:p>
      <text:p text:style-name="P14">Que<text:span text:style-name="T2"> </text:span>suivraient<text:span text:style-name="T2"> </text:span>tant<text:span text:style-name="T2"> </text:span>de<text:span text:style-name="T2"> </text:span>concessions</text:p>
      <text:p text:style-name="P13"/>
      <text:p text:style-name="P14">Il<text:span text:style-name="T2"> </text:span>était<text:span text:style-name="T2"> </text:span>là<text:span text:style-name="T2"> </text:span>dans<text:span text:style-name="T2"> </text:span>ce<text:span text:style-name="T2"> </text:span>fauteuil</text:p>
      <text:p text:style-name="P14">Mon<text:span text:style-name="T2"> </text:span>spectateur<text:span text:style-name="T2"> </text:span>du<text:span text:style-name="T2"> </text:span>premier<text:span text:style-name="T2"> </text:span>jour</text:p>
      <text:p text:style-name="P14">Comme<text:span text:style-name="T2"> </text:span>un<text:span text:style-name="T2"> </text:span>père<text:span text:style-name="T2"> </text:span>débordant<text:span text:style-name="T2"> </text:span>d'orgueil</text:p>
      <text:p text:style-name="P14">Pour<text:span text:style-name="T2"> </text:span>celui<text:span text:style-name="T2"> </text:span>qui<text:span text:style-name="T2"> </text:span>prenait<text:span text:style-name="T2"> </text:span>son<text:span text:style-name="T2"> </text:span>tour</text:p>
      <text:p text:style-name="P13"/>
      <text:p text:style-name="P14">Dans<text:span text:style-name="T2"> </text:span>le<text:span text:style-name="T2"> </text:span>halo<text:span text:style-name="T2"> </text:span>du<text:span text:style-name="T2"> </text:span>projecteur</text:p>
      <text:p text:style-name="P14">Il<text:span text:style-name="T2"> </text:span>vient<text:span text:style-name="T2"> </text:span>s'installer<text:span text:style-name="T2"> </text:span>tous<text:span text:style-name="T2"> </text:span>les<text:span text:style-name="T2"> </text:span>soirs</text:p>
      <text:p text:style-name="P14">Comme<text:span text:style-name="T2"> </text:span>tout<text:span text:style-name="T2"> </text:span>autre<text:span text:style-name="T2"> </text:span>spectateur</text:p>
      <text:p text:style-name="P14">Mais<text:span text:style-name="T2"> </text:span>je<text:span text:style-name="T2"> </text:span>suis<text:span text:style-name="T2"> </text:span>le<text:span text:style-name="T2"> </text:span>seul<text:span text:style-name="T2"> </text:span>à<text:span text:style-name="T2"> </text:span>le<text:span text:style-name="T2"> </text:span>voir</text:p>
      <text:p text:style-name="P13"/>
      <text:p text:style-name="P14">Petit<text:span text:style-name="T2"> </text:span>tu<text:span text:style-name="T2"> </text:span>m'as<text:span text:style-name="T2"> </text:span>fait<text:span text:style-name="T2"> </text:span>bien<text:span text:style-name="T2"> </text:span>plaisir</text:p>
      <text:p text:style-name="P14">Tu<text:span text:style-name="T2"> </text:span>m'as<text:span text:style-name="T2"> </text:span>rappelé<text:span text:style-name="T2"> </text:span>ton<text:span text:style-name="T2"> </text:span>grand-père</text:p>
      <text:p text:style-name="P14">Entre<text:span text:style-name="T2"> </text:span>ses<text:span text:style-name="T2"> </text:span>larmes<text:span text:style-name="T2"> </text:span>et<text:span text:style-name="T2"> </text:span>son<text:span text:style-name="T2"> </text:span>sourire</text:p>
      <text:p text:style-name="P14">Il<text:span text:style-name="T2"> </text:span>n'y<text:span text:style-name="T2"> </text:span>avait<text:span text:style-name="T2"> </text:span>pas<text:span text:style-name="T2"> </text:span>de<text:span text:style-name="T2"> </text:span>frontière</text:p>
      <text:p text:style-name="P13"/>
      <text:p text:style-name="P14">Il<text:span text:style-name="T2"> </text:span>était<text:span text:style-name="T2"> </text:span>là<text:span text:style-name="T2"> </text:span>dans<text:span text:style-name="T2"> </text:span>ce<text:span text:style-name="T2"> </text:span>fauteuil</text:p>
      <text:p text:style-name="P14">Où<text:span text:style-name="T2"> </text:span>mon<text:span text:style-name="T2"> </text:span>fils<text:span text:style-name="T2"> </text:span>aîné<text:span text:style-name="T2"> </text:span>va<text:span text:style-name="T2"> </text:span>s'asseoir</text:p>
      <text:p text:style-name="P14">Quatre<text:span text:style-name="T2"> </text:span>générations<text:span text:style-name="T2"> </text:span>l'accueillent</text:p>
      <text:p text:style-name="P14">Et<text:span text:style-name="T2"> </text:span>il<text:span text:style-name="T2"> </text:span>sait<text:span text:style-name="T2"> </text:span>déjà<text:span text:style-name="T2"> </text:span>qu'un<text:span text:style-name="T2"> </text:span>beau<text:span text:style-name="T2"> </text:span>soir</text:p>
      <text:p text:style-name="P13"/>
      <text:p text:style-name="P14">Je<text:span text:style-name="T2"> </text:span>serai<text:span text:style-name="T2"> </text:span>là<text:span text:style-name="T2"> </text:span>dans<text:span text:style-name="T2"> </text:span>ce<text:span text:style-name="T2"> </text:span>fauteuil</text:p>
      <text:p text:style-name="P14">Son<text:span text:style-name="T2"> </text:span>spectateur<text:span text:style-name="T2"> </text:span>du<text:span text:style-name="T2"> </text:span>premier<text:span text:style-name="T2"> </text:span>jour</text:p>
      <text:p text:style-name="P14">Comme<text:span text:style-name="T2"> </text:span>un<text:span text:style-name="T2"> </text:span>père<text:span text:style-name="T2"> </text:span>débordant<text:span text:style-name="T2"> </text:span>d'orgueil</text:p>
      <text:p text:style-name="P14">Pour<text:span text:style-name="T2"> </text:span>celui<text:span text:style-name="T2"> </text:span>qui<text:span text:style-name="T2"> </text:span>prendra<text:span text:style-name="T2"> </text:span>son<text:span text:style-name="T2"> </text:span>tour</text:p>
      <text:p text:style-name="P13"/>
      <text:p text:style-name="P14">Petit<text:span text:style-name="T2"> </text:span>tu<text:span text:style-name="T2"> </text:span>me<text:span text:style-name="T2"> </text:span>feras<text:span text:style-name="T2"> </text:span>plaisir</text:p>
      <text:p text:style-name="P14">Tu<text:span text:style-name="T2"> </text:span>me<text:span text:style-name="T2"> </text:span>rappelleras<text:span text:style-name="T2"> </text:span>ton<text:span text:style-name="T2"> </text:span>grand-père</text:p>
      <text:p text:style-name="P14">Entre<text:span text:style-name="T2"> </text:span>ses<text:span text:style-name="T2"> </text:span>larmes<text:span text:style-name="T2"> </text:span>et<text:span text:style-name="T2"> </text:span>son<text:span text:style-name="T2"> </text:span>sourire</text:p>
      <text:p text:style-name="P14">Il<text:span text:style-name="T2"> </text:span>n'y<text:span text:style-name="T2"> </text:span>avait<text:span text:style-name="T2"> </text:span>pas<text:span text:style-name="T2"> </text:span>de<text:span text:style-name="T2"> </text:span>frontière</text:p>
      <text:p text:style-name="P24"/>
      <text:p text:style-name="P14"/>
      <text:p text:style-name="P10">Michel<text:span text:style-name="T2"> </text:span>Sardou</text:p>
      <text:p text:style-name="P8"><text:span text:style-name="T12">Io</text:span><text:span text:style-name="T15"> </text:span><text:span text:style-name="T12">Domenico</text:span></text:p>
      <text:p text:style-name="P13"/>
      <text:p text:style-name="P14">Moi<text:span text:style-name="T2"> </text:span>Domenico<text:span text:style-name="T2"> </text:span>de<text:span text:style-name="T2"> </text:span>Raguse</text:p>
      <text:p text:style-name="P14">La<text:span text:style-name="T2"> </text:span>neige<text:span text:style-name="T2"> </text:span>et<text:span text:style-name="T2"> </text:span>le<text:span text:style-name="T2"> </text:span>feu<text:span text:style-name="T2"> </text:span>réunis</text:p>
      <text:p text:style-name="P14">Né<text:span text:style-name="T2"> </text:span>d'un<text:span text:style-name="T2"> </text:span>soldat<text:span text:style-name="T2"> </text:span>de<text:span text:style-name="T2"> </text:span>Syracuse</text:p>
      <text:p text:style-name="P14">D'une<text:span text:style-name="T2"> </text:span>bellissima<text:span text:style-name="T2"> </text:span>d'Italie</text:p>
      <text:p text:style-name="P14">Moi<text:span text:style-name="T2"> </text:span>Domenico<text:span text:style-name="T2"> </text:span>de<text:span text:style-name="T2"> </text:span>Raguse</text:p>
      <text:p text:style-name="P14">Mes<text:span text:style-name="T2"> </text:span>jours<text:span text:style-name="T2"> </text:span>se<text:span text:style-name="T2"> </text:span>terminent<text:span text:style-name="T2"> </text:span>aujourd'hui</text:p>
      <text:p text:style-name="P14">Près<text:span text:style-name="T2"> </text:span>d'une<text:span text:style-name="T2"> </text:span>femme<text:span text:style-name="T2"> </text:span>des<text:span text:style-name="T2"> </text:span>Abruzzes</text:p>
      <text:p text:style-name="P14">Qui<text:span text:style-name="T2"> </text:span>m'a<text:span text:style-name="T2"> </text:span>fait<text:span text:style-name="T2"> </text:span>un<text:span text:style-name="T2"> </text:span>enfant<text:span text:style-name="T2"> </text:span>chaque<text:span text:style-name="T2"> </text:span>année<text:span text:style-name="T2"> </text:span>de<text:span text:style-name="T2"> </text:span>sa<text:span text:style-name="T2"> </text:span>vie</text:p>
      <text:p text:style-name="P13"/>
      <text:p text:style-name="P14">Io<text:span text:style-name="T2"> </text:span>Domenico</text:p>
      <text:p text:style-name="P14">Quand<text:span text:style-name="T2"> </text:span>mon<text:span text:style-name="T2"> </text:span>bateau<text:span text:style-name="T2"> </text:span>franchissait<text:span text:style-name="T2"> </text:span>la<text:span text:style-name="T2"> </text:span>mer<text:span text:style-name="T2"> </text:span>Tyrrhénienne</text:p>
      <text:p text:style-name="P14">Un<text:span text:style-name="T2"> </text:span>homme<text:span text:style-name="T2"> </text:span>un<text:span text:style-name="T2"> </text:span>homme<text:span text:style-name="T2"> </text:span>nouveau</text:p>
      <text:p text:style-name="P14">Naissait<text:span text:style-name="T2"> </text:span>sous<text:span text:style-name="T2"> </text:span>la<text:span text:style-name="T2"> </text:span>bannière<text:span text:style-name="T2"> </text:span>américaine</text:p>
      <text:p text:style-name="P14">Io<text:span text:style-name="T2"> </text:span>Domenico</text:p>
      <text:p text:style-name="P14">Au<text:span text:style-name="T2"> </text:span>plus<text:span text:style-name="T2"> </text:span>profond<text:span text:style-name="T2"> </text:span>de<text:span text:style-name="T2"> </text:span>mes<text:span text:style-name="T2"> </text:span>passions<text:span text:style-name="T2"> </text:span>ou<text:span text:style-name="T2"> </text:span>de<text:span text:style-name="T2"> </text:span>mes<text:span text:style-name="T2"> </text:span>haines</text:p>
      <text:p text:style-name="P14">J'ai<text:span text:style-name="T2"> </text:span>toujours<text:span text:style-name="T2"> </text:span>juré<text:span text:style-name="T2"> </text:span>fidélité<text:span text:style-name="T2"> </text:span>à<text:span text:style-name="T2"> </text:span>mes<text:span text:style-name="T2"> </text:span>jeunes<text:span text:style-name="T2"> </text:span>années</text:p>
      <text:p text:style-name="P14">Io<text:span text:style-name="T2"> </text:span>Domenico</text:p>
      <text:p text:style-name="P14">Ma<text:span text:style-name="T2"> </text:span>pauvreté<text:span text:style-name="T2"> </text:span>je<text:span text:style-name="T2"> </text:span>l'ai<text:span text:style-name="T2"> </text:span>jetée<text:span text:style-name="T2"> </text:span>comme<text:span text:style-name="T2"> </text:span>une<text:span text:style-name="T2"> </text:span>eau<text:span text:style-name="T2"> </text:span>sale</text:p>
      <text:p text:style-name="P14">J'ai<text:span text:style-name="T2"> </text:span>changé<text:span text:style-name="T2"> </text:span>de<text:span text:style-name="T2"> </text:span>peau</text:p>
      <text:p text:style-name="P14">Mais<text:span text:style-name="T2"> </text:span>pas<text:span text:style-name="T2"> </text:span>de<text:span text:style-name="T2"> </text:span>sang<text:span text:style-name="T2"> </text:span>pas<text:span text:style-name="T2"> </text:span>d'accent<text:span text:style-name="T2"> </text:span>pas<text:span text:style-name="T2"> </text:span>d'étoile</text:p>
      <text:p text:style-name="P14"><text:span text:style-name="T2">À </text:span>vous<text:span text:style-name="T2"> </text:span>mes<text:span text:style-name="T2"> </text:span>garçons</text:p>
      <text:p text:style-name="P14">Je laisse<text:span text:style-name="T2"> </text:span>mon<text:span text:style-name="T2"> </text:span>nom mon<text:span text:style-name="T2"> </text:span>violon et<text:span text:style-name="T2"> </text:span>mes<text:span text:style-name="T2"> </text:span>cigales</text:p>
      <text:p text:style-name="P14">Et<text:span text:style-name="T2"> </text:span>cette<text:span text:style-name="T2"> </text:span>chanson que<text:span text:style-name="T2"> </text:span>vous<text:span text:style-name="T2"> </text:span>chanterez<text:span text:style-name="T2"> </text:span>mon<text:span text:style-name="T2"> </text:span>enterrement</text:p>
      <text:p text:style-name="P20"/>
      <text:p text:style-name="P14"><text:span text:style-name="Emphasis"><text:span text:style-name="T7">Gira giro tondo</text:span></text:span></text:p>
      <text:p text:style-name="P14"><text:span text:style-name="Emphasis"><text:span text:style-name="T7">Gira come gir'il mondo</text:span></text:span></text:p>
      <text:p text:style-name="P14"><text:span text:style-name="Emphasis"><text:span text:style-name="T7">Nel mio cuore</text:span></text:span></text:p>
      <text:p text:style-name="P14"><text:span text:style-name="Emphasis"><text:span text:style-name="T7">Gira hoi lì hoi là</text:span></text:span></text:p>
      <text:p text:style-name="P17"/>
      <text:p text:style-name="P14">Io<text:span text:style-name="T2"> </text:span>Domenico</text:p>
      <text:p text:style-name="P14">C'est<text:span text:style-name="T2"> </text:span>moins<text:span text:style-name="T2"> </text:span>que<text:span text:style-name="T2"> </text:span>rien<text:span text:style-name="T2"> </text:span>pour<text:span text:style-name="T2"> </text:span>le<text:span text:style-name="T2"> </text:span>tocsin<text:span text:style-name="T2"> </text:span>du<text:span text:style-name="T2"> </text:span>Val<text:span text:style-name="T2"> </text:span>d'Amone</text:p>
      <text:p text:style-name="P14">Rien<text:span text:style-name="T2"> </text:span>qu'un<text:span text:style-name="T2"> </text:span>Sicilien</text:p>
      <text:p text:style-name="P14">Qui<text:span text:style-name="T2"> </text:span>lui<text:span text:style-name="T2"> </text:span>revient<text:span text:style-name="T2"> </text:span>sans<text:span text:style-name="T2"> </text:span>fleurs<text:span text:style-name="T2"> </text:span>et<text:span text:style-name="T2"> </text:span>sans<text:span text:style-name="T2"> </text:span>couronnes</text:p>
      <text:p text:style-name="P14">Toi<text:span text:style-name="T2"> </text:span>Angelina</text:p>
      <text:p text:style-name="P14">Que<text:span text:style-name="T2"> </text:span>j'ai<text:span text:style-name="T2"> </text:span>choisie<text:span text:style-name="T2"> </text:span>qui<text:span text:style-name="T2"> </text:span>m'a<text:span text:style-name="T2"> </text:span>compris<text:span text:style-name="T2"> </text:span>mieux<text:span text:style-name="T2"> </text:span>que<text:span text:style-name="T2"> </text:span>moi-même</text:p>
      <text:p text:style-name="P14">Je<text:span text:style-name="T2"> </text:span>te<text:span text:style-name="T2"> </text:span>dis<text:span text:style-name="T2"> </text:span>merci<text:span text:style-name="T2"> </text:span>garde<text:span text:style-name="T2"> </text:span>l'espoir<text:span text:style-name="T2"> </text:span>et<text:span text:style-name="T2"> </text:span>au<text:span text:style-name="T2"> </text:span>revoir<text:span text:style-name="T2"> et </text:span>je<text:span text:style-name="T2"> </text:span>t'aime</text:p>
      <text:p text:style-name="P20"/>
      <text:p text:style-name="P1"><text:span text:style-name="Emphasis"><text:span text:style-name="T7">Che bel gioco</text:span></text:span></text:p>
      <text:p text:style-name="P1"><text:span text:style-name="Emphasis"><text:span text:style-name="T7">Che hoi lì hoi là</text:span></text:span></text:p>
      <text:p text:style-name="P1"><text:span text:style-name="Emphasis"><text:span text:style-name="T7">Gira giro tondo</text:span></text:span></text:p>
      <text:p text:style-name="P1"><text:span text:style-name="Emphasis"><text:span text:style-name="T7">Gira come gir'il mondo</text:span></text:span></text:p>
      <text:p text:style-name="P1"><text:span text:style-name="Emphasis"><text:span text:style-name="T7">E un gioco che mai finirai</text:span></text:span></text:p>
      <text:p text:style-name="P1"><text:span text:style-name="Emphasis"><text:span text:style-name="T7">Gira giro tondo</text:span></text:span></text:p>
      <text:p text:style-name="P1"><text:span text:style-name="Emphasis"><text:span text:style-name="T7">Gira come gir'il mondo</text:span></text:span></text:p>
      <text:p text:style-name="P1"><text:span text:style-name="Emphasis"><text:span text:style-name="T7">Che bel gioco</text:span></text:span></text:p>
      <text:p text:style-name="P1"><text:span text:style-name="Emphasis"><text:span text:style-name="T7">Che hoi lì hoi là</text:span></text:span></text:p>
      <text:p text:style-name="P1"><text:span text:style-name="Emphasis"><text:span text:style-name="T7">Gira giro tondo</text:span></text:span></text:p>
      <text:p text:style-name="P1"><text:span text:style-name="Emphasis"><text:span text:style-name="T7">Gira come gir'il mondo</text:span></text:span></text:p>
      <text:p text:style-name="P1"><text:span text:style-name="Emphasis"><text:span text:style-name="T7">E un gioco che mai finirai</text:span></text:span></text:p>
      <text:p text:style-name="P2"><text:span text:style-name="Emphasis"><text:span text:style-name="T7"/></text:span></text:p>
      <text:p text:style-name="P1"><text:soft-page-break/><text:span text:style-name="Emphasis"><text:span text:style-name="T7">Gira giro tondo</text:span></text:span></text:p>
      <text:p text:style-name="P1"><text:span text:style-name="Emphasis"><text:span text:style-name="T7">Gira come gir'il mondo</text:span></text:span></text:p>
      <text:p text:style-name="P1"><text:span text:style-name="Emphasis"><text:span text:style-name="T7">Che bel gioco che hoi lì hoi là</text:span></text:span></text:p>
      <text:p text:style-name="P1"><text:span text:style-name="Emphasis"><text:span text:style-name="T7">Gira giro tondo</text:span></text:span></text:p>
      <text:p text:style-name="P1"><text:span text:style-name="Emphasis"><text:span text:style-name="T7">Gira come gir'il mondo</text:span></text:span></text:p>
      <text:p text:style-name="P1"><text:span text:style-name="Emphasis"><text:span text:style-name="T7">E un gioco che mai finirai</text:span></text:span></text:p>
      <text:p text:style-name="P3"><text:span text:style-name="Emphasis"><text:span text:style-name="T6">Gira giro tondo</text:span></text:span></text:p>
      <text:p text:style-name="P3"><text:span text:style-name="Emphasis"><text:span text:style-name="T6">Gira come gir'il mondo</text:span></text:span></text:p>
      <text:p text:style-name="P3"><text:span text:style-name="Emphasis"><text:span text:style-name="T6">Che bel gioco</text:span></text:span></text:p>
      <text:p text:style-name="P24"/>
      <text:p text:style-name="P14"/>
      <text:p text:style-name="P10">Michel<text:span text:style-name="T2"> </text:span>Sardou</text:p>
      <text:p text:style-name="P8"><text:span text:style-name="T12">J'ai 2000 ans</text:span></text:p>
      <text:p text:style-name="P13"/>
      <text:p text:style-name="P21">Je n'ai pas l'âge de mes artères</text:p>
      <text:p text:style-name="P21">Mon front sans ride est un abus</text:p>
      <text:p text:style-name="P21">Quand je suis sorti de ma mère</text:p>
      <text:p text:style-name="P21">J'avais déjà beaucoup vécu</text:p>
      <text:p text:style-name="P21">Et pour mon âme aux tempes grises</text:p>
      <text:p text:style-name="P21">Mathusalem est un gamin</text:p>
      <text:p text:style-name="P21">Je vais prier dans des églises</text:p>
      <text:p text:style-name="P21">Que j'ai connues temples romains</text:p>
      <text:p text:style-name="P20"/>
      <text:p text:style-name="P21">Faut pas se fier aux apparences</text:p>
      <text:p text:style-name="P21">J'ai l'air de sortir de l'enfance</text:p>
      <text:p text:style-name="P21">Sur mes papiers j'ai vingt-cinq ans</text:p>
      <text:p text:style-name="P21">Ce sont des faux j'ai 2000 ans</text:p>
      <text:p text:style-name="P20"/>
      <text:p text:style-name="P21">J'ai prié toutes les idoles</text:p>
      <text:p text:style-name="P21">Du roi des Juifs au veau païen</text:p>
      <text:p text:style-name="P21">J'ai prêché la bonne parole</text:p>
      <text:p text:style-name="P21">Et je me suis lavé les mains</text:p>
      <text:p text:style-name="P21">J'ai fait la guerre dans tous les camps</text:p>
      <text:p text:style-name="P21">J'ai soutenu tous les drapeaux</text:p>
      <text:p text:style-name="P21">J'ai bu la paix à tous les sangs</text:p>
      <text:p text:style-name="P21">Je suis un lâche et un héros</text:p>
      <text:p text:style-name="P20"/>
      <text:p text:style-name="P21">Faut pas se fier aux apparences</text:p>
      <text:p text:style-name="P21">J'ai l'air de sortir de l'enfance</text:p>
      <text:p text:style-name="P21">Sur mes papiers j'ai vingt-cinq ans</text:p>
      <text:p text:style-name="P21">Ce sont des faux j'ai 2000 ans</text:p>
      <text:p text:style-name="P20"/>
      <text:p text:style-name="P21">J'ai pleuré mes amours d'enfance</text:p>
      <text:p text:style-name="P21">De Cléopâtre à Walewska</text:p>
      <text:p text:style-name="P21">Perdu cent fois mon innocence</text:p>
      <text:p text:style-name="P21">Mais je l'ai retrouvée cent fois</text:p>
      <text:p text:style-name="P21">J'ai souvent craché sur mon sort</text:p>
      <text:p text:style-name="P21">Prié pour que tout soit fini</text:p>
      <text:p text:style-name="P21">Mais chaque fois que je suis mort</text:p>
      <text:p text:style-name="P21">C'était en hurlant à la vie</text:p>
      <text:p text:style-name="P20"/>
      <text:p text:style-name="P21">[Faut pas se fier aux apparences</text:p>
      <text:p text:style-name="P21">J'ai l'air de sortir de l'enfance</text:p>
      <text:p text:style-name="P21">Sur mes papiers j'ai vingt-cinq ans</text:p>
      <text:p text:style-name="P21">Mais ce sont des faux j'ai 2000 ans]<text:tab/><text:tab/>ter</text:p>
      <text:p text:style-name="P20"/>
      <text:p text:style-name="P21">J'ai 2000 ans</text:p>
      <text:p text:style-name="P24"/>
      <text:p text:style-name="P21">­</text:p>
      <text:p text:style-name="P10">Michel<text:span text:style-name="T2"> </text:span>Sardou</text:p>
      <text:p text:style-name="P8"><text:span text:style-name="T12">La java de Broadway</text:span></text:p>
      <text:p text:style-name="P20"/>
      <text:p text:style-name="P21"><text:span text:style-name="Emphasis">When dancing the java</text:span></text:p>
      <text:p text:style-name="P21"><text:span text:style-name="Emphasis">Saturday on Broadway</text:span></text:p>
      <text:p text:style-name="P21"><text:span text:style-name="Emphasis">It swings like in Meudon</text:span></text:p>
      <text:p text:style-name="P21"><text:span text:style-name="Emphasis">We get high and we fly</text:span></text:p>
      <text:p text:style-name="P21"><text:span text:style-name="Emphasis">No need for Beaujolais</text:span></text:p>
      <text:p text:style-name="P21"><text:span text:style-name="Emphasis">If we've got some bourbon</text:span></text:p>
      <text:p text:style-name="P21"><text:span text:style-name="Emphasis">It might not be the real one</text:span></text:p>
      <text:p text:style-name="P21"><text:span text:style-name="Emphasis">But it's the Broadway one</text:span></text:p>
      <text:p text:style-name="P21"><text:span text:style-name="Emphasis">But it's the Broadway one</text:span></text:p>
      <text:p text:style-name="P20"/>
      <text:p text:style-name="P21">Quand on fait la java le samedi à Broadway</text:p>
      <text:p text:style-name="P21">Ça swingue comme à Meudon</text:p>
      <text:p text:style-name="P21">On s'défonce on y va pas besoin d'Beaujolais</text:p>
      <text:p text:style-name="P21">Quand on a du bourbon</text:p>
      <text:p text:style-name="P21">C'est peut-être pas la vraie de vraie</text:p>
      <text:p text:style-name="P21">La java de Broadway</text:p>
      <text:p text:style-name="P21">Oui mais c'est elle qui plaît</text:p>
      <text:p text:style-name="P20"/>
      <text:p text:style-name="P21">Quand on est fin bourrés on se tire des bordées</text:p>
      <text:p text:style-name="P21">Sur la 42ème</text:p>
      <text:p text:style-name="P21">On rigole et on danse comme à Saint-Paul-de-Vence</text:p>
      <text:p text:style-name="P21">Jusqu'à la 50ème</text:p>
      <text:p text:style-name="P21">C'est peut-être pas la vraie de vraie</text:p>
      <text:p text:style-name="P21">La java de Broadway</text:p>
      <text:p text:style-name="P21">Oui mais c'est elle qui plaît</text:p>
      <text:p text:style-name="P20"/>
      <text:p text:style-name="P21">Quand on fait la java le samedi à Broadway</text:p>
      <text:p text:style-name="P21">Y a des chiens dans les bars</text:p>
      <text:p text:style-name="P21">Quand arrivent les nanas quand on est au complet</text:p>
      <text:p text:style-name="P21">On décerne les Oscars</text:p>
      <text:p text:style-name="P21">C'est peut-être pas les vraies de vraies</text:p>
      <text:p text:style-name="P21">Les nanas de Broadway</text:p>
      <text:p text:style-name="P21">Oui mais c'est ça qui plaît</text:p>
      <text:p text:style-name="P20"/>
      <text:p text:style-name="P21">Quand on fait la java le samedi à Broadway</text:p>
      <text:p text:style-name="P21">On dort sur les trottoirs</text:p>
      <text:p text:style-name="P21">Quand on nous sort de là c'est à coups de balai</text:p>
      <text:p text:style-name="P21">À grands coups d'arrosoir</text:p>
      <text:p text:style-name="P21">Et on ne sait plus à midi</text:p>
      <text:p text:style-name="P21">Si l'on est à Clichy ou en Californie</text:p>
      <text:p text:style-name="P20"/>
      <text:p text:style-name="P21">Quand on fait la java le samedi à Broadway</text:p>
      <text:p text:style-name="P21">Ça swingue comme à Meudon</text:p>
      <text:p text:style-name="P21">On s'défonce on y va pas besoin d'Beaujolais</text:p>
      <text:p text:style-name="P21">Quand on a du bourbon</text:p>
      <text:p text:style-name="P21">C'est peut-être pas la vraie de vraie</text:p>
      <text:p text:style-name="P21">La java de Broadway</text:p>
      <text:p text:style-name="P21">Oui mais c'est elle qui plaît</text:p>
      <text:p text:style-name="P20"/>
      <text:p text:style-name="P21">Elle teintée de blues et de jazz et de rock</text:p>
      <text:p text:style-name="P21">C'est une java quand même</text:p>
      <text:p text:style-name="P22">Quand on est dix ou douze quand les verres s'entrechoquent</text:p>
      <text:p text:style-name="P21">On n'voit plus les problèmes</text:p>
      <text:p text:style-name="P21">C'est peut-être pas la vraie de vraie</text:p>
      <text:p text:style-name="P21">La java de Broadway</text:p>
      <text:p text:style-name="P21">Oui mais c'est elle qui plaît</text:p>
      <text:p text:style-name="P20"/>
      <text:p text:style-name="P21">Quand on fait la java le samedi à Broadway</text:p>
      <text:p text:style-name="P21">Ça swingue comme à Meudon</text:p>
      <text:p text:style-name="P21">On s'défonce on y va pas besoin d'Beaujolais</text:p>
      <text:p text:style-name="P21">Quand on a du bourbon</text:p>
      <text:p text:style-name="P21">C'est peut-être pas la vraie de vraie</text:p>
      <text:p text:style-name="P21">La java de Broadway</text:p>
      <text:p text:style-name="P21">Oui mais c'est elle qui plaît</text:p>
      <text:p text:style-name="P21">[Ad libitum]</text:p>
      <text:p text:style-name="P24"/>
      <text:p text:style-name="P14"/>
      <text:p text:style-name="P10">Michel<text:span text:style-name="T2"> </text:span>Sardou</text:p>
      <text:p text:style-name="P8"><text:span text:style-name="T12">Je vais t'aimer</text:span></text:p>
      <text:p text:style-name="P20"/>
      <text:p text:style-name="P21">À faire pâlir tous les Marquis de Sade</text:p>
      <text:p text:style-name="P21">À faire rougir les putains de la rade</text:p>
      <text:p text:style-name="P21">À faire crier grâce à tous les échos</text:p>
      <text:p text:style-name="P21">À faire trembler les murs de Jéricho</text:p>
      <text:p text:style-name="P21">Je vais t'aimer</text:p>
      <text:p text:style-name="P20"/>
      <text:p text:style-name="P21">À faire flamber des enfers dans tes yeux</text:p>
      <text:p text:style-name="P21">À faire jurer tous les tonnerres de Dieu</text:p>
      <text:p text:style-name="P21">À faire dresser tes seins et tous les Saints</text:p>
      <text:p text:style-name="P21">À faire prier et supplier nos mains</text:p>
      <text:p text:style-name="P21">Je vais t'aimer</text:p>
      <text:p text:style-name="P20"/>
      <text:p text:style-name="P21">Je vais t'aimer comme on ne t'a jamais aimée</text:p>
      <text:p text:style-name="P21">Je vais t'aimer plus loin que tes rêves ont imaginé</text:p>
      <text:p text:style-name="P21">Je vais t'aimer</text:p>
      <text:p text:style-name="P21">Je vais t'aimer</text:p>
      <text:p text:style-name="P21">Je vais t'aimer comme personne n'a osé t'aimer</text:p>
      <text:p text:style-name="P21">Je vais t'aimer comme j'aurai tellement aimé être aimé</text:p>
      <text:p text:style-name="P21">Je vais t'aimer</text:p>
      <text:p text:style-name="P21">Je vais t'aimer</text:p>
      <text:p text:style-name="P20"/>
      <text:p text:style-name="P21">À faire vieillir à faire blanchir la nuit</text:p>
      <text:p text:style-name="P21">À faire brûler la lumière jusqu'au jour</text:p>
      <text:p text:style-name="P21">À la passion et jusqu'à la folie</text:p>
      <text:p text:style-name="P21">Je vais t'aimer, je vais t'aimer d'amour</text:p>
      <text:p text:style-name="P20"/>
      <text:p text:style-name="P21">À faire cerner à faire fermer nos yeux</text:p>
      <text:p text:style-name="P21">À faire souffrir à faire mourir nos corps</text:p>
      <text:p text:style-name="P21">À faire voler nos âmes aux septièmes cieux</text:p>
      <text:p text:style-name="P21">À se croire morts et faire l'amour encore</text:p>
      <text:p text:style-name="P21"><text:soft-page-break/>Je vais t'aimer</text:p>
      <text:p text:style-name="P20"/>
      <text:p text:style-name="P21">Je vais t'aimer comme on ne t'a jamais aimée</text:p>
      <text:p text:style-name="P21">Je vais t'aimer plus loin que tes rêves ont imaginé</text:p>
      <text:p text:style-name="P21">Je vais t'aimer</text:p>
      <text:p text:style-name="P21">Je vais t'aimer</text:p>
      <text:p text:style-name="P21">Je vais t'aimer comme personne n'a osé t'aimer</text:p>
      <text:p text:style-name="P21">Je vais t'aimer comme j'aurai tellement aimé être aimé</text:p>
      <text:p text:style-name="P21">Je vais t'aimer</text:p>
      <text:p text:style-name="P21">Je vais t'aimer</text:p>
      <text:p text:style-name="P24"/>
      <text:p text:style-name="P14"/>
      <text:p text:style-name="P10">Michel<text:span text:style-name="T2"> </text:span>Sardou</text:p>
      <text:p text:style-name="P8"><text:span text:style-name="T12">Je viens du sud</text:span></text:p>
      <text:p text:style-name="P20"/>
      <text:p text:style-name="P21">J'ai dans le cœur quelque part</text:p>
      <text:p text:style-name="P21">De la mélancolie</text:p>
      <text:p text:style-name="P21">Mélange de sang barbare</text:p>
      <text:p text:style-name="P21">Et de vin d'Italie</text:p>
      <text:p text:style-name="P21">Un mariage à la campagne</text:p>
      <text:p text:style-name="P21">Tiré par deux chevaux</text:p>
      <text:p text:style-name="P21">Un sentier dans la montagne</text:p>
      <text:p text:style-name="P21">Pour aller puiser l'eau</text:p>
      <text:p text:style-name="P21">J'ai au fond de ma mémoire</text:p>
      <text:p text:style-name="P21">Des lumières d'autrefois</text:p>
      <text:p text:style-name="P21">Qu'une très vieille femme en noir</text:p>
      <text:p text:style-name="P21">Illuminait pour moi</text:p>
      <text:p text:style-name="P21">Une maison toute en pierres</text:p>
      <text:p text:style-name="P21">Que la mer a rongée</text:p>
      <text:p text:style-name="P21">Au-dessus d'un cimetière</text:p>
      <text:p text:style-name="P21">Où les croix sont penchées</text:p>
      <text:p text:style-name="P20"/>
      <text:p text:style-name="P21">Je viens du Sud</text:p>
      <text:p text:style-name="P21">Et par tous les chemins</text:p>
      <text:p text:style-name="P21">J'y reviens...</text:p>
      <text:p text:style-name="P20"/>
      <text:p text:style-name="P21">J'ai dans la voix certains soirs</text:p>
      <text:p text:style-name="P21">Quelque chose qui crie</text:p>
      <text:p text:style-name="P21">Mélange d'un chant barbare</text:p>
      <text:p text:style-name="P21">Et d'un ciel d'Italie</text:p>
      <text:p text:style-name="P21">Des colères monumentales</text:p>
      <text:p text:style-name="P21">Que les vents m'ont soufflées</text:p>
      <text:p text:style-name="P21">Des discours interminables</text:p>
      <text:p text:style-name="P21">Après le déjeuner</text:p>
      <text:p text:style-name="P20"/>
      <text:p text:style-name="P21">Je viens du Sud</text:p>
      <text:p text:style-name="P21">Et par tous les chemins</text:p>
      <text:p text:style-name="P21">J'y reviens...</text:p>
      <text:p text:style-name="P20"/>
      <text:p text:style-name="P21">J'ai quelque part dans le cœur</text:p>
      <text:p text:style-name="P21">De la mélancolie</text:p>
      <text:p text:style-name="P21">L'envie de remettre à l'heure</text:p>
      <text:p text:style-name="P21">Les horloges de ma vie</text:p>
      <text:p text:style-name="P21">Un sentier dans la montagne</text:p>
      <text:p text:style-name="P21">Quand j'aurai besoin d'eau</text:p>
      <text:p text:style-name="P21">Un jardin dans la campagne</text:p>
      <text:p text:style-name="P21">Pour mes jours de repos</text:p>
      <text:p text:style-name="P21">Une maison toute en pierres</text:p>
      <text:p text:style-name="P21">Que la mer a rongée</text:p>
      <text:p text:style-name="P21">Au-dessus d'un cimetière</text:p>
      <text:p text:style-name="P21">Où mon père est couché</text:p>
      <text:p text:style-name="P20"/>
      <text:p text:style-name="P21">Je viens du Sud</text:p>
      <text:p text:style-name="P21">Et par tous les chemins</text:p>
      <text:p text:style-name="P21">J'y reviens...</text:p>
      <text:p text:style-name="P21">Et par tous les chemins</text:p>
      <text:p text:style-name="P21">J'y reviens</text:p>
      <text:p text:style-name="P24"/>
      <text:p text:style-name="P14"/>
      <text:p text:style-name="P10">Michel<text:span text:style-name="T2"> </text:span>Sardou</text:p>
      <text:p text:style-name="P8"><text:span text:style-name="T12">Les lacs du Connemara</text:span></text:p>
      <text:p text:style-name="P20"/>
      <text:p text:style-name="P4">Terre brûlée au vent</text:p>
      <text:p text:style-name="P4">Des landes de pierres</text:p>
      <text:p text:style-name="P4">Autour des lacs</text:p>
      <text:p text:style-name="P4">C'est pour les vivants</text:p>
      <text:p text:style-name="P4">Un peu d'enfer</text:p>
      <text:p text:style-name="P4">Le Connemara</text:p>
      <text:p text:style-name="P4">Des nuages noirs</text:p>
      <text:p text:style-name="P4">Qui viennent du nord</text:p>
      <text:p text:style-name="P4">Colorent la terre</text:p>
      <text:p text:style-name="P4">Les lacs les rivières</text:p>
      <text:p text:style-name="P4">C'est le décor</text:p>
      <text:p text:style-name="P4">Du Connemara</text:p>
      <text:p text:style-name="P5"/>
      <text:p text:style-name="P4">Au printemps suivant</text:p>
      <text:p text:style-name="P4">Le ciel irlandais</text:p>
      <text:p text:style-name="P4">Était en paix</text:p>
      <text:p text:style-name="P4">Maureen a plongé</text:p>
      <text:p text:style-name="P4">Nue dans un lac</text:p>
      <text:p text:style-name="P4">Du Connemara</text:p>
      <text:p text:style-name="P4">Sean Kelly s'est dit</text:p>
      <text:p text:style-name="P4">Je suis catholique</text:p>
      <text:p text:style-name="P4">Maureen aussi</text:p>
      <text:p text:style-name="P4">L'église en granit</text:p>
      <text:p text:style-name="P4">De Limerick</text:p>
      <text:p text:style-name="P4">Maureen a dit oui</text:p>
      <text:p text:style-name="P4">De Tiperrary</text:p>
      <text:p text:style-name="P4">Bally-Connely</text:p>
      <text:p text:style-name="P4">Et de Galway</text:p>
      <text:p text:style-name="P4">Ils sont arrivés</text:p>
      <text:p text:style-name="P4">Dans le comté</text:p>
      <text:p text:style-name="P4">Du Connemara</text:p>
      <text:p text:style-name="P4">Y'avait les Connor</text:p>
      <text:p text:style-name="P4">Les O'Connelly</text:p>
      <text:p text:style-name="P4">Les Flaherty</text:p>
      <text:p text:style-name="P4">Du Ring of Kerry</text:p>
      <text:p text:style-name="P4">Et de quoi boire</text:p>
      <text:p text:style-name="P4">Trois jours et deux nuits</text:p>
      <text:p text:style-name="P5"/>
      <text:p text:style-name="P4">Là-bas au Connemara</text:p>
      <text:p text:style-name="P4">On sait tout le prix du silence</text:p>
      <text:p text:style-name="P4">Là-bas au Connemara</text:p>
      <text:p text:style-name="P4">On dit que la vie</text:p>
      <text:p text:style-name="P4">C'est une folie</text:p>
      <text:p text:style-name="P4">Et que la folie</text:p>
      <text:p text:style-name="P4">Ça se danse</text:p>
      <text:p text:style-name="P5"/>
      <text:p text:style-name="P4">Terre brûlée au vent</text:p>
      <text:p text:style-name="P4">Des landes de pierres</text:p>
      <text:p text:style-name="P4">Autour des lacs</text:p>
      <text:p text:style-name="P4">C'est pour les vivants</text:p>
      <text:p text:style-name="P4">Un peu d'enfer</text:p>
      <text:p text:style-name="P4">Le Connemara</text:p>
      <text:p text:style-name="P4">Des nuages noirs</text:p>
      <text:p text:style-name="P4">Qui viennent du nord</text:p>
      <text:p text:style-name="P4">Colorent la terre</text:p>
      <text:p text:style-name="P4">Les lacs les rivières</text:p>
      <text:p text:style-name="P4">C'est le décor</text:p>
      <text:p text:style-name="P4">Du Connemara</text:p>
      <text:p text:style-name="P5"/>
      <text:p text:style-name="P4">On y vit encore</text:p>
      <text:p text:style-name="P4">Au temps des Gaëls</text:p>
      <text:p text:style-name="P4">Et de Cromwell</text:p>
      <text:p text:style-name="P4">Au rythme des pluies</text:p>
      <text:p text:style-name="P4">Et du soleil</text:p>
      <text:p text:style-name="P4">Au pas des chevaux</text:p>
      <text:p text:style-name="P4">On y croit encore</text:p>
      <text:p text:style-name="P4">Aux monstres des lacs</text:p>
      <text:p text:style-name="P4">Qu'on voit nager</text:p>
      <text:p text:style-name="P4">Certains soirs d'été</text:p>
      <text:p text:style-name="P4">Et replonger</text:p>
      <text:p text:style-name="P4">Pour l'éternité</text:p>
      <text:p text:style-name="P4">On y voit encore</text:p>
      <text:p text:style-name="P4">Des hommes d'ailleurs</text:p>
      <text:p text:style-name="P4">Venus chercher</text:p>
      <text:p text:style-name="P4">Le repos de l'âme</text:p>
      <text:p text:style-name="P4">Et pour le cœur</text:p>
      <text:p text:style-name="P4">Un goût de meilleur</text:p>
      <text:p text:style-name="P4">L'on y croit encore</text:p>
      <text:p text:style-name="P4">Que le jour viendra</text:p>
      <text:p text:style-name="P4">Il est tout près</text:p>
      <text:p text:style-name="P4">Où les Irlandais</text:p>
      <text:p text:style-name="P4">Feront la paix</text:p>
      <text:p text:style-name="P4">Autour de la Croix</text:p>
      <text:p text:style-name="P5"/>
      <text:p text:style-name="P4">Là-bas au Connemara</text:p>
      <text:p text:style-name="P4">On sait tout le prix de la guerre</text:p>
      <text:p text:style-name="P4">Là-bas au Connemara</text:p>
      <text:p text:style-name="P4"><text:soft-page-break/>On n'accepte pas</text:p>
      <text:p text:style-name="P4">La paix des Gallois</text:p>
      <text:p text:style-name="P4">Ni celle des rois d'Angleterre</text:p>
      <text:p text:style-name="P24"/>
      <text:p text:style-name="P14"/>
      <text:p text:style-name="P10">Michel<text:span text:style-name="T2"> </text:span>Sardou</text:p>
      <text:p text:style-name="P8"><text:span text:style-name="T12">La</text:span><text:span text:style-name="T15"> m</text:span><text:span text:style-name="T12">aladie</text:span><text:span text:style-name="T15"> d</text:span><text:span text:style-name="T12">'amour</text:span></text:p>
      <text:p text:style-name="P13"/>
      <text:p text:style-name="P14">Elle<text:span text:style-name="T2"> </text:span>court<text:span text:style-name="T2"> </text:span>elle<text:span text:style-name="T2"> </text:span>court</text:p>
      <text:p text:style-name="P14">La<text:span text:style-name="T2"> </text:span>maladie<text:span text:style-name="T2"> </text:span>d'amour</text:p>
      <text:p text:style-name="P14">Dans<text:span text:style-name="T2"> </text:span>le<text:span text:style-name="T2"> </text:span>cœur<text:span text:style-name="T2"> </text:span>des<text:span text:style-name="T2"> </text:span>enfants</text:p>
      <text:p text:style-name="P14">De<text:span text:style-name="T2"> </text:span>sept<text:span text:style-name="T2"> </text:span>à<text:span text:style-name="T2"> </text:span>soixante<text:span text:style-name="T2"> </text:span>dix-sept<text:span text:style-name="T2"> </text:span>ans</text:p>
      <text:p text:style-name="P14">Elle<text:span text:style-name="T2"> </text:span>chante<text:span text:style-name="T2"> </text:span>elle<text:span text:style-name="T2"> </text:span>chante</text:p>
      <text:p text:style-name="P14">La<text:span text:style-name="T2"> </text:span>rivière<text:span text:style-name="T2"> </text:span>insolente</text:p>
      <text:p text:style-name="P14">Qui<text:span text:style-name="T2"> </text:span>unit<text:span text:style-name="T2"> </text:span>dans<text:span text:style-name="T2"> </text:span>son<text:span text:style-name="T2"> </text:span>lit</text:p>
      <text:p text:style-name="P14">Les<text:span text:style-name="T2"> </text:span>cheveux<text:span text:style-name="T2"> </text:span>blonds<text:span text:style-name="T2"> </text:span>les<text:span text:style-name="T2"> </text:span>cheveux<text:span text:style-name="T2"> </text:span>gris</text:p>
      <text:p text:style-name="P13"/>
      <text:p text:style-name="P14">Elle<text:span text:style-name="T2"> </text:span>fait<text:span text:style-name="T2"> </text:span>chanter<text:span text:style-name="T2"> </text:span>les<text:span text:style-name="T2"> </text:span>hommes<text:span text:style-name="T2"> </text:span>et<text:span text:style-name="T2"> </text:span>s'agrandir<text:span text:style-name="T2"> </text:span>le<text:span text:style-name="T2"> </text:span>monde</text:p>
      <text:p text:style-name="P14">Elle<text:span text:style-name="T2"> </text:span>fait<text:span text:style-name="T2"> </text:span>parfois<text:span text:style-name="T2"> </text:span>souffrir<text:span text:style-name="T2"> </text:span>tout<text:span text:style-name="T2"> </text:span>le<text:span text:style-name="T2"> </text:span>long<text:span text:style-name="T2"> </text:span>d'une<text:span text:style-name="T2"> </text:span>vie</text:p>
      <text:p text:style-name="P14">Elle<text:span text:style-name="T2"> </text:span>fait<text:span text:style-name="T2"> </text:span>pleurer<text:span text:style-name="T2"> </text:span>les<text:span text:style-name="T2"> </text:span>femmes<text:span text:style-name="T2"> </text:span>elle<text:span text:style-name="T2"> </text:span>fait<text:span text:style-name="T2"> </text:span>crier<text:span text:style-name="T2"> </text:span>dans<text:span text:style-name="T2"> </text:span>l'ombre</text:p>
      <text:p text:style-name="P14">Mais<text:span text:style-name="T2"> </text:span>le<text:span text:style-name="T2"> </text:span>plus<text:span text:style-name="T2"> </text:span>douloureux<text:span text:style-name="T2"> </text:span>c'est<text:span text:style-name="T2"> </text:span>quand<text:span text:style-name="T2"> </text:span>on<text:span text:style-name="T2"> </text:span>en<text:span text:style-name="T2"> </text:span>guérit</text:p>
      <text:p text:style-name="P13"/>
      <text:p text:style-name="P14">Elle<text:span text:style-name="T2"> </text:span>court<text:span text:style-name="T2"> </text:span>elle<text:span text:style-name="T2"> </text:span>court</text:p>
      <text:p text:style-name="P14">La<text:span text:style-name="T2"> </text:span>maladie<text:span text:style-name="T2"> </text:span>d'amour</text:p>
      <text:p text:style-name="P14">Dans<text:span text:style-name="T2"> </text:span>le<text:span text:style-name="T2"> </text:span>cœur<text:span text:style-name="T2"> </text:span>des<text:span text:style-name="T2"> </text:span>enfants</text:p>
      <text:p text:style-name="P14">De<text:span text:style-name="T2"> </text:span>sept<text:span text:style-name="T2"> </text:span>à<text:span text:style-name="T2"> </text:span>soixante<text:span text:style-name="T2"> </text:span>dix-sept<text:span text:style-name="T2"> </text:span>ans</text:p>
      <text:p text:style-name="P14">Elle<text:span text:style-name="T2"> </text:span>chante<text:span text:style-name="T2"> </text:span>elle<text:span text:style-name="T2"> </text:span>chante</text:p>
      <text:p text:style-name="P14">La<text:span text:style-name="T2"> </text:span>rivière<text:span text:style-name="T2"> </text:span>insolente</text:p>
      <text:p text:style-name="P14">Qui<text:span text:style-name="T2"> </text:span>unit<text:span text:style-name="T2"> </text:span>dans<text:span text:style-name="T2"> </text:span>son<text:span text:style-name="T2"> </text:span>lit</text:p>
      <text:p text:style-name="P14">Les<text:span text:style-name="T2"> </text:span>cheveux<text:span text:style-name="T2"> </text:span>blonds<text:span text:style-name="T2"> </text:span>les<text:span text:style-name="T2"> </text:span>cheveux<text:span text:style-name="T2"> </text:span>gris</text:p>
      <text:p text:style-name="P13"/>
      <text:p text:style-name="P14">Elle<text:span text:style-name="T2"> </text:span>surprend<text:span text:style-name="T2"> </text:span>l'écolière<text:span text:style-name="T2"> </text:span>sur<text:span text:style-name="T2"> </text:span>le<text:span text:style-name="T2"> </text:span>banc<text:span text:style-name="T2"> </text:span>d'une<text:span text:style-name="T2"> </text:span>classe</text:p>
      <text:p text:style-name="P14">Par<text:span text:style-name="T2"> </text:span>le<text:span text:style-name="T2"> </text:span>charme<text:span text:style-name="T2"> </text:span>innocent<text:span text:style-name="T2"> </text:span>d'un<text:span text:style-name="T2"> </text:span>professeur<text:span text:style-name="T2"> </text:span>d'anglais</text:p>
      <text:p text:style-name="P14">Elle<text:span text:style-name="T2"> </text:span>foudroie<text:span text:style-name="T2"> </text:span>dans<text:span text:style-name="T2"> </text:span>la<text:span text:style-name="T2"> </text:span>rue<text:span text:style-name="T2"> </text:span>cet<text:span text:style-name="T2"> </text:span>inconnu<text:span text:style-name="T2"> </text:span>qui<text:span text:style-name="T2"> </text:span>passe</text:p>
      <text:p text:style-name="P14">Et<text:span text:style-name="T2"> </text:span>qui<text:span text:style-name="T2"> </text:span>n'oubliera<text:span text:style-name="T2"> </text:span>plus<text:span text:style-name="T2"> </text:span>ce<text:span text:style-name="T2"> </text:span>parfum<text:span text:style-name="T2"> </text:span>qui<text:span text:style-name="T2"> </text:span>volait</text:p>
      <text:p text:style-name="P13"/>
      <text:p text:style-name="P14">[Elle<text:span text:style-name="T2"> </text:span>court<text:span text:style-name="T2"> </text:span>elle<text:span text:style-name="T2"> </text:span>court</text:p>
      <text:p text:style-name="P14">La<text:span text:style-name="T2"> </text:span>maladie<text:span text:style-name="T2"> </text:span>d'amour</text:p>
      <text:p text:style-name="P14">Dans<text:span text:style-name="T2"> </text:span>le<text:span text:style-name="T2"> </text:span>cœur<text:span text:style-name="T2"> </text:span>des<text:span text:style-name="T2"> </text:span>enfants</text:p>
      <text:p text:style-name="P14">De<text:span text:style-name="T2"> </text:span>sept<text:span text:style-name="T2"> </text:span>à<text:span text:style-name="T2"> </text:span>soixante<text:span text:style-name="T2"> </text:span>dix-sept<text:span text:style-name="T2"> </text:span>ans</text:p>
      <text:p text:style-name="P14">Elle<text:span text:style-name="T2"> </text:span>chante<text:span text:style-name="T2"> </text:span>elle<text:span text:style-name="T2"> </text:span>chante</text:p>
      <text:p text:style-name="P14">La<text:span text:style-name="T2"> </text:span>rivière<text:span text:style-name="T2"> </text:span>insolente</text:p>
      <text:p text:style-name="P14">Qui<text:span text:style-name="T2"> </text:span>unit<text:span text:style-name="T2"> </text:span>dans<text:span text:style-name="T2"> </text:span>son<text:span text:style-name="T2"> </text:span>lit</text:p>
      <text:p text:style-name="P14">Les<text:span text:style-name="T2"> </text:span>cheveux<text:span text:style-name="T2"> </text:span>blonds<text:span text:style-name="T2"> </text:span>les<text:span text:style-name="T2"> </text:span>cheveux<text:span text:style-name="T2"> </text:span>gris]<text:tab/><text:tab/>bis</text:p>
      <text:p text:style-name="P13"/>
      <text:p text:style-name="P14">Elle<text:span text:style-name="T2"> </text:span>fait<text:span text:style-name="T2"> </text:span>chanter<text:span text:style-name="T2"> </text:span>les<text:span text:style-name="T2"> </text:span>hommes<text:span text:style-name="T2"> </text:span>et<text:span text:style-name="T2"> </text:span>s'agrandir<text:span text:style-name="T2"> </text:span>le<text:span text:style-name="T2"> </text:span>monde</text:p>
      <text:p text:style-name="P14">Elle<text:span text:style-name="T2"> </text:span>fait<text:span text:style-name="T2"> </text:span>parfois<text:span text:style-name="T2"> </text:span>souffrir<text:span text:style-name="T2"> </text:span>tout<text:span text:style-name="T2"> </text:span>le<text:span text:style-name="T2"> </text:span>long<text:span text:style-name="T2"> </text:span>d'une<text:span text:style-name="T2"> </text:span>vie</text:p>
      <text:p text:style-name="P24"/>
      <text:p text:style-name="P21">­</text:p>
      <text:p text:style-name="P21"/>
      <text:p text:style-name="P21"/>
      <text:p text:style-name="P21"/>
      <text:p text:style-name="P21"/>
      <text:p text:style-name="P21"/>
      <text:p text:style-name="P10">Michel<text:span text:style-name="T2"> </text:span>Sardou</text:p>
      <text:p text:style-name="P8"><text:span text:style-name="T12">La</text:span><text:span text:style-name="T15"> m</text:span><text:span text:style-name="T12">arche</text:span><text:span text:style-name="T15"> e</text:span><text:span text:style-name="T12">n</text:span><text:span text:style-name="T15"> a</text:span><text:span text:style-name="T12">vant</text:span></text:p>
      <text:p text:style-name="P13"/>
      <text:p text:style-name="P14">Tambour-major<text:span text:style-name="T2"> </text:span>vous<text:span text:style-name="T2"> </text:span>m'entendez</text:p>
      <text:p text:style-name="P14">Je<text:span text:style-name="T2"> </text:span>vous<text:span text:style-name="T2"> </text:span>ordonne<text:span text:style-name="T2"> </text:span>de<text:span text:style-name="T2"> </text:span>jouer</text:p>
      <text:p text:style-name="P14">La<text:span text:style-name="T2"> </text:span>marche<text:span text:style-name="T2"> </text:span>en<text:span text:style-name="T2"> </text:span>avant<text:span text:style-name="T2"> </text:span>la<text:span text:style-name="T2"> </text:span>marche<text:span text:style-name="T2"> </text:span>en<text:span text:style-name="T2"> </text:span>avant</text:p>
      <text:p text:style-name="P14">Il<text:span text:style-name="T2"> </text:span>faut<text:span text:style-name="T2"> </text:span>vaincre<text:span text:style-name="T2"> </text:span>ou<text:span text:style-name="T2"> </text:span>il<text:span text:style-name="T2"> </text:span>faut<text:span text:style-name="T2"> </text:span>mourir</text:p>
      <text:p text:style-name="P14">Mais<text:span text:style-name="T2"> </text:span>plus<text:span text:style-name="T2"> </text:span>question<text:span text:style-name="T2"> </text:span>de<text:span text:style-name="T2"> </text:span>réfléchir</text:p>
      <text:p text:style-name="P14">Jouez-moi<text:span text:style-name="T2"> </text:span>la<text:span text:style-name="T2"> </text:span>marche<text:span text:style-name="T2"> </text:span>en<text:span text:style-name="T2"> </text:span>avant</text:p>
      <text:p text:style-name="P14">La<text:span text:style-name="T2"> </text:span>marche<text:span text:style-name="T2"> </text:span>en<text:span text:style-name="T2"> </text:span>avant</text:p>
      <text:p text:style-name="P13"/>
      <text:p text:style-name="P14">Un<text:span text:style-name="T2"> </text:span>mort<text:span text:style-name="T2"> </text:span>pour<text:span text:style-name="T2"> </text:span>un<text:span text:style-name="T2"> </text:span>mètre<text:span text:style-name="T2"> </text:span>carré</text:p>
      <text:p text:style-name="P14">Voilà<text:span text:style-name="T2"> </text:span>le<text:span text:style-name="T2"> </text:span>prix<text:span text:style-name="T2"> </text:span>qu'il<text:span text:style-name="T2"> </text:span>faut<text:span text:style-name="T2"> </text:span>payer</text:p>
      <text:p text:style-name="P14">C'est<text:span text:style-name="T2"> </text:span>l'ordre<text:span text:style-name="T2"> </text:span>du<text:span text:style-name="T2"> </text:span>gouvernement</text:p>
      <text:p text:style-name="P14">Ça<text:span text:style-name="T2"> </text:span>permet<text:span text:style-name="T2"> </text:span>de<text:span text:style-name="T2"> </text:span>gagner<text:span text:style-name="T2"> </text:span>du<text:span text:style-name="T2"> </text:span>temps</text:p>
      <text:p text:style-name="P14">Jouez-moi<text:span text:style-name="T2"> </text:span>la<text:span text:style-name="T2"> </text:span>marche<text:span text:style-name="T2"> </text:span>en<text:span text:style-name="T2"> </text:span>avant</text:p>
      <text:p text:style-name="P14">La<text:span text:style-name="T2"> </text:span>marche<text:span text:style-name="T2"> </text:span>en<text:span text:style-name="T2"> </text:span>avant</text:p>
      <text:p text:style-name="P13"/>
      <text:p text:style-name="P14">Là-bas<text:span text:style-name="T2"> </text:span>dans<text:span text:style-name="T2"> </text:span>son<text:span text:style-name="T2"> </text:span>Q.G.<text:span text:style-name="T2"> </text:span>de<text:span text:style-name="T2"> </text:span>toile</text:p>
      <text:p text:style-name="P14">Le<text:span text:style-name="T2"> </text:span>grand<text:span text:style-name="T2"> </text:span>patron<text:span text:style-name="T2"> </text:span>ne<text:span text:style-name="T2"> </text:span>cèdera<text:span text:style-name="T2"> </text:span>pas</text:p>
      <text:p text:style-name="P14">Il<text:span text:style-name="T2"> </text:span>est<text:span text:style-name="T2"> </text:span>perdu<text:span text:style-name="T2"> </text:span>dans<text:span text:style-name="T2"> </text:span>ses<text:span text:style-name="T2"> </text:span>étoiles</text:p>
      <text:p text:style-name="P14">Il<text:span text:style-name="T2"> </text:span>a<text:span text:style-name="T2"> </text:span>foi<text:span text:style-name="T2"> </text:span>dans<text:span text:style-name="T2"> </text:span>sa<text:span text:style-name="T2"> </text:span>baraka</text:p>
      <text:p text:style-name="P14">Jouez-moi<text:span text:style-name="T2"> </text:span>la<text:span text:style-name="T2"> </text:span>marche<text:span text:style-name="T2"> </text:span>en<text:span text:style-name="T2"> </text:span>avant<text:span text:style-name="T2"> </text:span>la<text:span text:style-name="T2"> </text:span>marche<text:span text:style-name="T2"> </text:span>en<text:span text:style-name="T2"> </text:span>avant</text:p>
      <text:p text:style-name="P14">La<text:span text:style-name="T2"> </text:span>marche<text:span text:style-name="T2"> </text:span>en<text:span text:style-name="T2"> </text:span>avant<text:span text:style-name="T2"> </text:span>la<text:span text:style-name="T2"> </text:span>marche<text:span text:style-name="T2"> </text:span>en<text:span text:style-name="T2"> </text:span>avant</text:p>
      <text:p text:style-name="P13"/>
      <text:p text:style-name="P14">Clairon<text:span text:style-name="T2"> </text:span>il<text:span text:style-name="T2"> </text:span>faut<text:span text:style-name="T2"> </text:span>les<text:span text:style-name="T2"> </text:span>rassembler</text:p>
      <text:p text:style-name="P14">C'est<text:span text:style-name="T2"> </text:span>le<text:span text:style-name="T2"> </text:span>moment<text:span text:style-name="T2"> </text:span>de<text:span text:style-name="T2"> </text:span>bien<text:span text:style-name="T2"> </text:span>donner</text:p>
      <text:p text:style-name="P14">La<text:span text:style-name="T2"> </text:span>marche<text:span text:style-name="T2"> </text:span>en<text:span text:style-name="T2"> </text:span>avant<text:span text:style-name="T2"> </text:span>la<text:span text:style-name="T2"> </text:span>marche<text:span text:style-name="T2"> </text:span>en<text:span text:style-name="T2"> </text:span>avant</text:p>
      <text:p text:style-name="P14">Franchir<text:span text:style-name="T2"> </text:span>cette<text:span text:style-name="T2"> </text:span>putain<text:span text:style-name="T2"> </text:span>de<text:span text:style-name="T2"> </text:span>rivière</text:p>
      <text:p text:style-name="P14">C'est<text:span text:style-name="T2"> </text:span>changer<text:span text:style-name="T2"> </text:span>le<text:span text:style-name="T2"> </text:span>sort<text:span text:style-name="T2"> </text:span>de<text:span text:style-name="T2"> </text:span>la<text:span text:style-name="T2"> </text:span>terre</text:p>
      <text:p text:style-name="P14">Jouez-moi<text:span text:style-name="T2"> </text:span>la<text:span text:style-name="T2"> </text:span>marche<text:span text:style-name="T2"> </text:span>en<text:span text:style-name="T2"> </text:span>avant</text:p>
      <text:p text:style-name="P14">La<text:span text:style-name="T2"> </text:span>marche<text:span text:style-name="T2"> </text:span>en<text:span text:style-name="T2"> </text:span>avant</text:p>
      <text:p text:style-name="P13"/>
      <text:p text:style-name="P14">De<text:span text:style-name="T2"> </text:span>toute<text:span text:style-name="T2"> </text:span>façon<text:span text:style-name="T2"> </text:span>vous<text:span text:style-name="T2"> </text:span>n'avez<text:span text:style-name="T2"> </text:span>pas</text:p>
      <text:p text:style-name="P14">Le<text:span text:style-name="T2"> </text:span>choix<text:span text:style-name="T2"> </text:span>de<text:span text:style-name="T2"> </text:span>reculer<text:span text:style-name="T2"> </text:span>d'un<text:span text:style-name="T2"> </text:span>pas</text:p>
      <text:p text:style-name="P14">La<text:span text:style-name="T2"> </text:span>gendarmerie<text:span text:style-name="T2"> </text:span>est<text:span text:style-name="T2"> </text:span>derrière</text:p>
      <text:p text:style-name="P14">Son<text:span text:style-name="T2"> </text:span>artillerie<text:span text:style-name="T2"> </text:span>en<text:span text:style-name="T2"> </text:span>bandoulière</text:p>
      <text:p text:style-name="P14">Jouez-moi<text:span text:style-name="T2"> </text:span>la<text:span text:style-name="T2"> </text:span>marche<text:span text:style-name="T2"> </text:span>en<text:span text:style-name="T2"> </text:span>avant</text:p>
      <text:p text:style-name="P14">La<text:span text:style-name="T2"> </text:span>marche<text:span text:style-name="T2"> </text:span>en<text:span text:style-name="T2"> </text:span>avant</text:p>
      <text:p text:style-name="P13"/>
      <text:p text:style-name="P14">Nous<text:span text:style-name="T2"> </text:span>sommes<text:span text:style-name="T2"> </text:span>le<text:span text:style-name="T2"> </text:span>trois<text:span text:style-name="T2"> </text:span>février</text:p>
      <text:p text:style-name="P14">Ce<text:span text:style-name="T2"> </text:span>sera<text:span text:style-name="T2"> </text:span>un<text:span text:style-name="T2"> </text:span>beau<text:span text:style-name="T2"> </text:span>jour<text:span text:style-name="T2"> </text:span>férié</text:p>
      <text:p text:style-name="P14">Les<text:span text:style-name="T2"> </text:span>fonctionnaires<text:span text:style-name="T2"> </text:span>nous<text:span text:style-name="T2"> </text:span>béniront</text:p>
      <text:p text:style-name="P14">Allez<text:span text:style-name="T2"> </text:span>sonnez<text:span text:style-name="T2"> </text:span>clairon</text:p>
      <text:p text:style-name="P14">La<text:span text:style-name="T2"> </text:span>marche<text:span text:style-name="T2"> </text:span>en<text:span text:style-name="T2"> </text:span>avant<text:span text:style-name="T2"> </text:span>la<text:span text:style-name="T2"> </text:span>marche<text:span text:style-name="T2"> </text:span>en<text:span text:style-name="T2"> </text:span>avant</text:p>
      <text:p text:style-name="P14">La<text:span text:style-name="T2"> </text:span>marche<text:span text:style-name="T2"> </text:span>en<text:span text:style-name="T2"> </text:span>avant<text:span text:style-name="T2"> </text:span>la<text:span text:style-name="T2"> </text:span>marche<text:span text:style-name="T2"> </text:span>en<text:span text:style-name="T2"> </text:span>avant</text:p>
      <text:p text:style-name="P13"/>
      <text:p text:style-name="P14">Sachez<text:span text:style-name="T2"> </text:span>qu'à<text:span text:style-name="T2"> </text:span>l'autre<text:span text:style-name="T2"> </text:span>bout<text:span text:style-name="T2"> </text:span>du<text:span text:style-name="T2"> </text:span>monde</text:p>
      <text:p text:style-name="P14">Dans<text:span text:style-name="T2"> </text:span>une<text:span text:style-name="T2"> </text:span>fabrique<text:span text:style-name="T2"> </text:span>du<text:span text:style-name="T2"> </text:span>nord</text:p>
      <text:p text:style-name="P14">On<text:span text:style-name="T2"> </text:span>forge<text:span text:style-name="T2"> </text:span>la<text:span text:style-name="T2"> </text:span>médaille<text:span text:style-name="T2"> </text:span>ronde</text:p>
      <text:p text:style-name="P14">Avec<text:span text:style-name="T2"> </text:span>deux<text:span text:style-name="T2"> </text:span>palmes<text:span text:style-name="T2"> </text:span>en<text:span text:style-name="T2"> </text:span>plaqué<text:span text:style-name="T2"> </text:span>or</text:p>
      <text:p text:style-name="P14">La<text:span text:style-name="T2"> </text:span>marche<text:span text:style-name="T2"> </text:span>en<text:span text:style-name="T2"> </text:span>avant<text:span text:style-name="T2"> </text:span>la<text:span text:style-name="T2"> </text:span>marche<text:span text:style-name="T2"> </text:span>en<text:span text:style-name="T2"> </text:span>avant</text:p>
      <text:p text:style-name="P14">La<text:span text:style-name="T2"> </text:span>marche<text:span text:style-name="T2"> </text:span>en<text:span text:style-name="T2"> </text:span>avant<text:span text:style-name="T2"> </text:span>la<text:span text:style-name="T2"> </text:span>marche<text:span text:style-name="T2"> </text:span>en<text:span text:style-name="T2"> </text:span>avant</text:p>
      <text:p text:style-name="P24"/>
      <text:p text:style-name="P9"><text:span text:style-name="T11">Michel</text:span><text:span text:style-name="T13"> </text:span><text:span text:style-name="T11">Sardou</text:span></text:p>
      <text:p text:style-name="P8"><text:span text:style-name="T12">Le mauvais homme</text:span></text:p>
      <text:p text:style-name="P20"/>
      <text:p text:style-name="P4">Tout a commencé dans l'amour et le sang</text:p>
      <text:p text:style-name="P4">Une femme m'a mis au monde en hurlant</text:p>
      <text:p text:style-name="P4">Elle m'avait gardé comme le pourboire d'un homme</text:p>
      <text:p text:style-name="P4">Qui n'l'a pas regardée en l'aimant</text:p>
      <text:p text:style-name="P5"/>
      <text:p text:style-name="P4">Seulement mon père</text:p>
      <text:p text:style-name="P4">Mon père c'était un régiment</text:p>
      <text:p text:style-name="P4">Vous comprendrez sans doute</text:p>
      <text:p text:style-name="P4">Pourquoi j'ai l'air méchant</text:p>
      <text:p text:style-name="P5"/>
      <text:p text:style-name="P4">Mauvais homme</text:p>
      <text:p text:style-name="P4">Mauvais mari mauvais amant</text:p>
      <text:p text:style-name="P4">Qui tient debout évidemment</text:p>
      <text:p text:style-name="P4">Entre l'alcool et les calmants</text:p>
      <text:p text:style-name="P5"/>
      <text:p text:style-name="P4">Mauvais homme</text:p>
      <text:p text:style-name="P4">J'étais déjà mauvais enfant</text:p>
      <text:p text:style-name="P4">Et mauvais frère et mécréant</text:p>
      <text:p text:style-name="P4">Le cœur battant au minimum</text:p>
      <text:p text:style-name="P5"/>
      <text:p text:style-name="P4">Mauvais homme</text:p>
      <text:p text:style-name="P4">Et pas du tout c'que vous croyez</text:p>
      <text:p text:style-name="P4">Seulement un type perdu</text:p>
      <text:p text:style-name="P4">Qui ne voulait rien demander</text:p>
      <text:p text:style-name="P5"/>
      <text:p text:style-name="P4">Mauvais homme</text:p>
      <text:p text:style-name="P4">Mauvais ami et mauvais père</text:p>
      <text:p text:style-name="P4">Mauvais ivrogne qui veut la mer</text:p>
      <text:p text:style-name="P4">Et qui s'endort avec un rhum</text:p>
      <text:p text:style-name="P5"/>
      <text:p text:style-name="P4">J'voudrais recommencer c'est ça mon testament</text:p>
      <text:p text:style-name="P4">Transformer mon passé mais comment</text:p>
      <text:p text:style-name="P4">Et être un jour peut-être une bible ou un enfant</text:p>
      <text:p text:style-name="P4">Un animal normal simplement</text:p>
      <text:p text:style-name="P5"/>
      <text:p text:style-name="P4">Mais comment m'refaire</text:p>
      <text:p text:style-name="P4">Comment rev'nir en arrière</text:p>
      <text:p text:style-name="P4">Rentrer dans l'ventre de ma mère</text:p>
      <text:p text:style-name="P4">Et refaire mon entrée</text:p>
      <text:p text:style-name="P5"/>
      <text:p text:style-name="P4">Chez les hommes</text:p>
      <text:p text:style-name="P4">Où je ne suis qu'un mauvais homme</text:p>
      <text:p text:style-name="P4">Qui n'a rien fait de bien en somme</text:p>
      <text:p text:style-name="P4">Qu'on effacerait d'un coup de gomme</text:p>
      <text:p text:style-name="P5"/>
      <text:p text:style-name="P4">Mauvais homme</text:p>
      <text:p text:style-name="P4">Je ne peux plus changer d'histoire</text:p>
      <text:p text:style-name="P4">Changer de nom changer de forme</text:p>
      <text:p text:style-name="P4">Y a rien à voir dans ma mémoire</text:p>
      <text:p text:style-name="P5"/>
      <text:p text:style-name="P4">Mauvais homme</text:p>
      <text:p text:style-name="P4">Qui a vendu son âme au diable</text:p>
      <text:p text:style-name="P4">Mais qui finit tout seul à table</text:p>
      <text:p text:style-name="P4"><text:soft-page-break/>Qui n'est ensemble avec personne</text:p>
      <text:p text:style-name="P5"/>
      <text:p text:style-name="P4">Mauvais homme</text:p>
      <text:p text:style-name="P4">Mauvais mari et mauvais père</text:p>
      <text:p text:style-name="P4">Qui fait l'amour à des sorcières</text:p>
      <text:p text:style-name="P4">Et qui s'endort avec un rhum</text:p>
      <text:p text:style-name="P5"/>
      <text:p text:style-name="P4">Mauvais homme</text:p>
      <text:p text:style-name="P4">Je suis un mauvais homme</text:p>
      <text:p text:style-name="P4">Mauvais homme</text:p>
      <text:p text:style-name="P24"/>
      <text:p text:style-name="P19"/>
      <text:p text:style-name="P9"><text:span text:style-name="T11">Michel</text:span><text:span text:style-name="T13"> </text:span><text:span text:style-name="T11">Sardou</text:span></text:p>
      <text:p text:style-name="P8"><text:span text:style-name="T12">Musulmanes</text:span></text:p>
      <text:p text:style-name="P13"/>
      <text:p text:style-name="P14">Le<text:span text:style-name="T2"> </text:span>ciel<text:span text:style-name="T2"> </text:span>est<text:span text:style-name="T2"> </text:span>si<text:span text:style-name="T2"> </text:span>bas<text:span text:style-name="T2"> </text:span>sur<text:span text:style-name="T2"> </text:span>les<text:span text:style-name="T2"> </text:span>dunes</text:p>
      <text:p text:style-name="P14">Que<text:span text:style-name="T2"> </text:span>l'on<text:span text:style-name="T2"> </text:span>croirait<text:span text:style-name="T2"> </text:span>toucher<text:span text:style-name="T2"> </text:span>la<text:span text:style-name="T2"> </text:span>lune</text:p>
      <text:p text:style-name="P14">Rien<text:span text:style-name="T2"> </text:span>qu'en<text:span text:style-name="T2"> </text:span>levant<text:span text:style-name="T2"> </text:span>les<text:span text:style-name="T2"> </text:span>bras</text:p>
      <text:p text:style-name="P14">Comme<text:span text:style-name="T2"> </text:span>un<text:span text:style-name="T2"> </text:span>incendie<text:span text:style-name="T2"> </text:span>sous<text:span text:style-name="T2"> </text:span>la<text:span text:style-name="T2"> </text:span>terre</text:p>
      <text:p text:style-name="P14">Les<text:span text:style-name="T2"> </text:span>aurores<text:span text:style-name="T2"> </text:span>ont<text:span text:style-name="T2"> </text:span>brûlé<text:span text:style-name="T2"> </text:span>les<text:span text:style-name="T2"> </text:span>pierres</text:p>
      <text:p text:style-name="P14">Blanchi<text:span text:style-name="T2"> </text:span>les<text:span text:style-name="T2"> </text:span>toits<text:span text:style-name="T2"> </text:span>de<text:span text:style-name="T2"> </text:span>Ghardaïa</text:p>
      <text:p text:style-name="P13"/>
      <text:p text:style-name="P14">Voilées<text:span text:style-name="T2"> </text:span>pour<text:span text:style-name="T2"> </text:span>ne<text:span text:style-name="T2"> </text:span>pas<text:span text:style-name="T2"> </text:span>être<text:span text:style-name="T2"> </text:span>vues</text:p>
      <text:p text:style-name="P14">Cernées<text:span text:style-name="T2"> </text:span>d'un<text:span text:style-name="T2"> </text:span>silence<text:span text:style-name="T2"> </text:span>absolu</text:p>
      <text:p text:style-name="P14">Vierges<text:span text:style-name="T2"> </text:span>de<text:span text:style-name="T2"> </text:span>pierre<text:span text:style-name="T2"> </text:span>au<text:span text:style-name="T2"> </text:span>corps<text:span text:style-name="T2"> </text:span>de<text:span text:style-name="T2"> </text:span>Diane</text:p>
      <text:p text:style-name="P14">Les<text:span text:style-name="T2"> </text:span>femmes<text:span text:style-name="T2"> </text:span>ont<text:span text:style-name="T2"> </text:span>pour<text:span text:style-name="T2"> </text:span>leur<text:span text:style-name="T2"> </text:span>lassitude</text:p>
      <text:p text:style-name="P14">De<text:span text:style-name="T2"> </text:span>jardins<text:span text:style-name="T2"> </text:span>clos<text:span text:style-name="T2"> </text:span>de<text:span text:style-name="T2"> </text:span>solitude</text:p>
      <text:p text:style-name="P14">Le<text:span text:style-name="T2"> </text:span>long<text:span text:style-name="T2"> </text:span>sanglot<text:span text:style-name="T2"> </text:span>des<text:span text:style-name="T2"> </text:span>musulmanes</text:p>
      <text:p text:style-name="P13"/>
      <text:p text:style-name="P14">C'est<text:span text:style-name="T2"> </text:span>un<text:span text:style-name="T2"> </text:span>cri c'est<text:span text:style-name="T2"> </text:span>un<text:span text:style-name="T2"> </text:span>chant</text:p>
      <text:p text:style-name="P14">C'est<text:span text:style-name="T2"> </text:span>aussi<text:span text:style-name="T2"> </text:span>le<text:span text:style-name="T2"> </text:span>désert<text:span text:style-name="T2"> </text:span>et<text:span text:style-name="T2"> </text:span>le<text:span text:style-name="T2"> </text:span>vent</text:p>
      <text:p text:style-name="P14">Tout<text:span text:style-name="T2"> </text:span>l'amour<text:span text:style-name="T2"> </text:span>qu'elles<text:span text:style-name="T2"> </text:span>ont<text:span text:style-name="T2"> </text:span>dans<text:span text:style-name="T2"> </text:span>le<text:span text:style-name="T2"> </text:span>corps</text:p>
      <text:p text:style-name="P14">La<text:span text:style-name="T2"> </text:span>gloire<text:span text:style-name="T2"> </text:span>des<text:span text:style-name="T2"> </text:span>hommes<text:span text:style-name="T2"> </text:span>le<text:span text:style-name="T2"> </text:span>chant<text:span text:style-name="T2"> </text:span>des<text:span text:style-name="T2"> </text:span>morts</text:p>
      <text:p text:style-name="P14">La<text:span text:style-name="T2"> </text:span>joie<text:span text:style-name="T2"> </text:span>de<text:span text:style-name="T2"> </text:span>porter<text:span text:style-name="T2"> </text:span>un<text:span text:style-name="T2"> </text:span>enfant</text:p>
      <text:p text:style-name="P14">C'est<text:span text:style-name="T2"> </text:span>un<text:span text:style-name="T2"> </text:span>cri<text:span text:style-name="T2"> </text:span>c'est<text:span text:style-name="T2"> </text:span>un<text:span text:style-name="T2"> </text:span>chant</text:p>
      <text:p text:style-name="P14">C'est<text:span text:style-name="T2"> </text:span>aussi<text:span text:style-name="T2"> </text:span>la<text:span text:style-name="T2"> </text:span>douleur<text:span text:style-name="T2"> </text:span>et<text:span text:style-name="T2"> </text:span>le<text:span text:style-name="T2"> </text:span>sang</text:p>
      <text:p text:style-name="P14">Toutes<text:span text:style-name="T2"> </text:span>les<text:span text:style-name="T2"> </text:span>fureurs<text:span text:style-name="T2"> </text:span>qu'elles<text:span text:style-name="T2"> </text:span>portent<text:span text:style-name="T2"> </text:span>en<text:span text:style-name="T2"> </text:span>elles</text:p>
      <text:p text:style-name="P14">La<text:span text:style-name="T2"> </text:span>peur<text:span text:style-name="T2"> </text:span>des<text:span text:style-name="T2"> </text:span>hommes<text:span text:style-name="T2"> </text:span>la<text:span text:style-name="T2"> </text:span>peur<text:span text:style-name="T2"> </text:span>du<text:span text:style-name="T2"> </text:span>ciel</text:p>
      <text:p text:style-name="P14">Et<text:span text:style-name="T2"> </text:span>toutes<text:span text:style-name="T2"> </text:span>les<text:span text:style-name="T2"> </text:span>forêts<text:span text:style-name="T2"> </text:span>du<text:span text:style-name="T2"> </text:span>Liban</text:p>
      <text:p text:style-name="P13"/>
      <text:p text:style-name="P14">Elles<text:span text:style-name="T2"> </text:span>sont<text:span text:style-name="T2"> </text:span>debout<text:span text:style-name="T2"> </text:span>sur<text:span text:style-name="T2"> </text:span>champs<text:span text:style-name="T2"> </text:span>de<text:span text:style-name="T2"> </text:span>ruine</text:p>
      <text:p text:style-name="P14">Sous<text:span text:style-name="T2"> </text:span>le<text:span text:style-name="T2"> </text:span>vent<text:span text:style-name="T2"> </text:span>glacé<text:span text:style-name="T2"> </text:span>des<text:span text:style-name="T2"> </text:span>collines</text:p>
      <text:p text:style-name="P14">Que<text:span text:style-name="T2"> </text:span>la<text:span text:style-name="T2"> </text:span>nuit<text:span text:style-name="T2"> </text:span>leur<text:span text:style-name="T2"> </text:span>envoie</text:p>
      <text:p text:style-name="P14">Pour<text:span text:style-name="T2"> </text:span>elles<text:span text:style-name="T2"> </text:span>le<text:span text:style-name="T2"> </text:span>temps<text:span text:style-name="T2"> </text:span>s'est<text:span text:style-name="T2"> </text:span>arrêté</text:p>
      <text:p text:style-name="P14">C'est<text:span text:style-name="T2"> </text:span>à<text:span text:style-name="T2"> </text:span>jamais<text:span text:style-name="T2"> </text:span>l'éternité</text:p>
      <text:p text:style-name="P14">Le<text:span text:style-name="T2"> </text:span>crépuscule<text:span text:style-name="T2"> </text:span>de<text:span text:style-name="T2"> </text:span>Sanaa</text:p>
      <text:p text:style-name="P13"/>
      <text:p text:style-name="P14">Voilées<text:span text:style-name="T2"> </text:span>pour<text:span text:style-name="T2"> </text:span>ne<text:span text:style-name="T2"> </text:span>pas<text:span text:style-name="T2"> </text:span>être<text:span text:style-name="T2"> </text:span>vues</text:p>
      <text:p text:style-name="P14">J'envie<text:span text:style-name="T2"> </text:span>ceux<text:span text:style-name="T2"> </text:span>qui<text:span text:style-name="T2"> </text:span>les<text:span text:style-name="T2"> </text:span>ont<text:span text:style-name="T2"> </text:span>connues</text:p>
      <text:p text:style-name="P14">Vierges<text:span text:style-name="T2"> </text:span>de<text:span text:style-name="T2"> </text:span>pierre<text:span text:style-name="T2"> </text:span>au<text:span text:style-name="T2"> </text:span>corps<text:span text:style-name="T2"> </text:span>de<text:span text:style-name="T2"> </text:span>Diane</text:p>
      <text:p text:style-name="P14">Hurlant<text:span text:style-name="T2"> </text:span>dans<text:span text:style-name="T2"> </text:span>le<text:span text:style-name="T2"> </text:span>silence<text:span text:style-name="T2"> </text:span>énorme</text:p>
      <text:p text:style-name="P14"><text:span text:style-name="T2">À </text:span>l'heure<text:span text:style-name="T2"> </text:span>où<text:span text:style-name="T2"> </text:span>leurs<text:span text:style-name="T2"> </text:span>amants<text:span text:style-name="T2"> </text:span>s'endorment</text:p>
      <text:p text:style-name="P14">Le<text:span text:style-name="T2"> </text:span>long<text:span text:style-name="T2"> </text:span>sanglot<text:span text:style-name="T2"> </text:span>des<text:span text:style-name="T2"> </text:span>musulmanes</text:p>
      <text:p text:style-name="P13"/>
      <text:p text:style-name="P14">C'est<text:span text:style-name="T2"> </text:span>un<text:span text:style-name="T2"> </text:span>cri c'est<text:span text:style-name="T2"> </text:span>un<text:span text:style-name="T2"> </text:span>chant</text:p>
      <text:p text:style-name="P14">C'est<text:span text:style-name="T2"> </text:span>aussi<text:span text:style-name="T2"> </text:span>le<text:span text:style-name="T2"> </text:span>désert<text:span text:style-name="T2"> </text:span>et<text:span text:style-name="T2"> </text:span>le<text:span text:style-name="T2"> </text:span>vent</text:p>
      <text:p text:style-name="P14">Tout<text:span text:style-name="T2"> </text:span>l'amour<text:span text:style-name="T2"> </text:span>qu'elles<text:span text:style-name="T2"> </text:span>ont<text:span text:style-name="T2"> </text:span>dans<text:span text:style-name="T2"> </text:span>le<text:span text:style-name="T2"> </text:span>corps</text:p>
      <text:p text:style-name="P14">La<text:span text:style-name="T2"> </text:span>gloire<text:span text:style-name="T2"> </text:span>des<text:span text:style-name="T2"> </text:span>hommes<text:span text:style-name="T2"> </text:span>le<text:span text:style-name="T2"> </text:span>chant<text:span text:style-name="T2"> </text:span>des<text:span text:style-name="T2"> </text:span>morts</text:p>
      <text:p text:style-name="P14">La<text:span text:style-name="T2"> </text:span>joie<text:span text:style-name="T2"> </text:span>de<text:span text:style-name="T2"> </text:span>porter<text:span text:style-name="T2"> </text:span>un<text:span text:style-name="T2"> </text:span>enfant</text:p>
      <text:p text:style-name="P14">C'est<text:span text:style-name="T2"> </text:span>un<text:span text:style-name="T2"> </text:span>cri<text:span text:style-name="T2"> </text:span>c'est<text:span text:style-name="T2"> </text:span>un<text:span text:style-name="T2"> </text:span>chant</text:p>
      <text:p text:style-name="P14">C'est<text:span text:style-name="T2"> </text:span>aussi<text:span text:style-name="T2"> </text:span>la<text:span text:style-name="T2"> </text:span>douleur<text:span text:style-name="T2"> </text:span>et<text:span text:style-name="T2"> </text:span>le<text:span text:style-name="T2"> </text:span>sang</text:p>
      <text:p text:style-name="P14">Toutes<text:span text:style-name="T2"> </text:span>les<text:span text:style-name="T2"> </text:span>fureurs<text:span text:style-name="T2"> </text:span>qu'elles<text:span text:style-name="T2"> </text:span>portent<text:span text:style-name="T2"> </text:span>en<text:span text:style-name="T2"> </text:span>elles</text:p>
      <text:p text:style-name="P14">La<text:span text:style-name="T2"> </text:span>peur<text:span text:style-name="T2"> </text:span>des<text:span text:style-name="T2"> </text:span>hommes<text:span text:style-name="T2"> </text:span>la<text:span text:style-name="T2"> </text:span>peur<text:span text:style-name="T2"> </text:span>du<text:span text:style-name="T2"> </text:span>ciel</text:p>
      <text:p text:style-name="P14">Et<text:span text:style-name="T2"> </text:span>toutes<text:span text:style-name="T2"> </text:span>les<text:span text:style-name="T2"> </text:span>forêts<text:span text:style-name="T2"> </text:span>du<text:span text:style-name="T2"> </text:span>Liban</text:p>
      <text:p text:style-name="P24"/>
      <text:p text:style-name="P14"/>
      <text:p text:style-name="P9"><text:span text:style-name="T11">Michel</text:span><text:span text:style-name="T13"> </text:span><text:span text:style-name="T11">Sardou</text:span></text:p>
      <text:p text:style-name="P8"><text:span text:style-name="T12">Parce</text:span><text:span text:style-name="T15"> q</text:span><text:span text:style-name="T12">ue</text:span><text:span text:style-name="T15"> c</text:span><text:span text:style-name="T12">'était</text:span><text:span text:style-name="T15"> l</text:span><text:span text:style-name="T12">ui</text:span><text:span text:style-name="T15"> p</text:span><text:span text:style-name="T12">arce</text:span><text:span text:style-name="T15"> q</text:span><text:span text:style-name="T12">ue</text:span><text:span text:style-name="T15"> c</text:span><text:span text:style-name="T12">'était</text:span><text:span text:style-name="T15"> m</text:span><text:span text:style-name="T12">oi</text:span></text:p>
      <text:p text:style-name="P13"/>
      <text:p text:style-name="P14">Mais<text:span text:style-name="T2"> </text:span>qu'est-ce que<text:span text:style-name="T2"> </text:span>je<text:span text:style-name="T2"> </text:span>pouvais<text:span text:style-name="T2"> </text:span>bien<text:span text:style-name="T2"> </text:span>faire</text:p>
      <text:p text:style-name="P14">D'un<text:span text:style-name="T2"> </text:span>ami<text:span text:style-name="T2"> </text:span>qui<text:span text:style-name="T2"> </text:span>n'aime<text:span text:style-name="T2"> </text:span>pas<text:span text:style-name="T2"> </text:span>la<text:span text:style-name="T2"> </text:span>nuit</text:p>
      <text:p text:style-name="P14">Qui<text:span text:style-name="T2"> n'</text:span>t'nait<text:span text:style-name="T2"> </text:span>ni<text:span text:style-name="T2"> </text:span>la<text:span text:style-name="T2"> </text:span>bière<text:span text:style-name="T2"> </text:span>ni<text:span text:style-name="T2"> </text:span>la<text:span text:style-name="T2"> </text:span>mer</text:p>
      <text:p text:style-name="P14">Qui<text:span text:style-name="T2"> </text:span>app'lait<text:span text:style-name="T2"> </text:span>la<text:span text:style-name="T2"> </text:span>musique du<text:span text:style-name="T2"> </text:span>bruit</text:p>
      <text:p text:style-name="P13"/>
      <text:p text:style-name="P14">Il<text:span text:style-name="T2"> </text:span>était<text:span text:style-name="T2"> </text:span>doux<text:span text:style-name="T2"> </text:span>de<text:span text:style-name="T2"> </text:span>caractère</text:p>
      <text:p text:style-name="P14">Il<text:span text:style-name="T2"> </text:span>aimait<text:span text:style-name="T2"> </text:span>les<text:span text:style-name="T2"> </text:span>plages<text:span text:style-name="T2"> </text:span>sous<text:span text:style-name="T2"> </text:span>la<text:span text:style-name="T2"> </text:span>pluie</text:p>
      <text:p text:style-name="P14">C'était<text:span text:style-name="T2"> </text:span>tout<text:span text:style-name="T2"> </text:span>à<text:span text:style-name="T2"> </text:span>fait<text:span text:style-name="T2"> </text:span>mon<text:span text:style-name="T2"> </text:span>contraire</text:p>
      <text:p text:style-name="P14">On<text:span text:style-name="T2"> </text:span>était<text:span text:style-name="T2"> </text:span>pourtant<text:span text:style-name="T2"> </text:span>deux<text:span text:style-name="T2"> </text:span>amis</text:p>
      <text:p text:style-name="P13"/>
      <text:p text:style-name="P14">Parce que<text:span text:style-name="T2"> </text:span>c'était<text:span text:style-name="T2"> </text:span>moi</text:p>
      <text:p text:style-name="P14">Parce que<text:span text:style-name="T2"> </text:span>c'était<text:span text:style-name="T2"> </text:span>lui</text:p>
      <text:p text:style-name="P13"/>
      <text:p text:style-name="P14">Mais<text:span text:style-name="T2"> </text:span>qu'est-ce que<text:span text:style-name="T2"> </text:span>lui<text:span text:style-name="T2"> </text:span>pouvait<text:span text:style-name="T2"> </text:span>bien<text:span text:style-name="T2"> </text:span>faire</text:p>
      <text:p text:style-name="P14">De<text:span text:style-name="T2"> </text:span>mes<text:span text:style-name="T2"> </text:span>idées<text:span text:style-name="T2"> </text:span>de<text:span text:style-name="T2"> </text:span>mes<text:span text:style-name="T2"> </text:span>colères</text:p>
      <text:p text:style-name="P14">Nous<text:span text:style-name="T2"> </text:span>n'avions<text:span text:style-name="T2"> </text:span>que<text:span text:style-name="T2"> </text:span>des<text:span text:style-name="T2"> </text:span>différences</text:p>
      <text:p text:style-name="P14">On<text:span text:style-name="T2"> </text:span>n'avait<text:span text:style-name="T2"> </text:span>même<text:span text:style-name="T2"> </text:span>pas<text:span text:style-name="T2"> </text:span>la<text:span text:style-name="T2"> </text:span>même<text:span text:style-name="T2"> </text:span>France</text:p>
      <text:p text:style-name="P13"/>
      <text:p text:style-name="P14">Mais<text:span text:style-name="T2"> </text:span>on<text:span text:style-name="T2"> </text:span>était<text:span text:style-name="T2"> </text:span>d'la<text:span text:style-name="T2"> </text:span>même<text:span text:style-name="T2"> </text:span>enfance</text:p>
      <text:p text:style-name="P14">Dans<text:span text:style-name="T2"> </text:span>la<text:span text:style-name="T2"> </text:span>rue<text:span text:style-name="T2"> </text:span>j'prenais<text:span text:style-name="T2"> </text:span>sa<text:span text:style-name="T2"> </text:span>défense</text:p>
      <text:p text:style-name="P14">C'est<text:span text:style-name="T2"> </text:span>pas<text:span text:style-name="T2"> </text:span>sa<text:span text:style-name="T2"> </text:span>mère<text:span text:style-name="T2"> </text:span>qui<text:span text:style-name="T2"> </text:span>m'a<text:span text:style-name="T2"> </text:span>séduit</text:p>
      <text:p text:style-name="P14">Je<text:span text:style-name="T2"> </text:span>crois<text:span text:style-name="T2"> </text:span>qu'elle<text:span text:style-name="T2"> </text:span>n'a<text:span text:style-name="T2"> </text:span>jamais<text:span text:style-name="T2"> </text:span>souri</text:p>
      <text:p text:style-name="P13"/>
      <text:p text:style-name="P14">Parce que<text:span text:style-name="T2"> </text:span>c'était<text:span text:style-name="T2"> </text:span>moi</text:p>
      <text:p text:style-name="P14">Parce que<text:span text:style-name="T2"> </text:span>c'était<text:span text:style-name="T2"> </text:span>lui</text:p>
      <text:p text:style-name="P13"/>
      <text:p text:style-name="P14">Il<text:span text:style-name="T2"> </text:span>y<text:span text:style-name="T2"> </text:span>a<text:span text:style-name="T2"> </text:span>une<text:span text:style-name="T2"> </text:span>femme<text:span text:style-name="T2"> </text:span>sur<text:span text:style-name="T2"> </text:span>cette<text:span text:style-name="T2"> </text:span>terre</text:p>
      <text:p text:style-name="P14">Ses<text:span text:style-name="T2"> </text:span>yeux<text:span text:style-name="T2"> </text:span>sont<text:span text:style-name="T2"> </text:span>couleur<text:span text:style-name="T2"> </text:span>de<text:span text:style-name="T2"> </text:span>la<text:span text:style-name="T2"> </text:span>mer</text:p>
      <text:p text:style-name="P14">Elle<text:span text:style-name="T2"> </text:span>est<text:span text:style-name="T2"> </text:span>belle<text:span text:style-name="T2"> </text:span>jusqu'au<text:span text:style-name="T2"> </text:span>bout<text:span text:style-name="T2"> </text:span>des<text:span text:style-name="T2"> </text:span>doigts</text:p>
      <text:p text:style-name="P14">Je<text:span text:style-name="T2"> </text:span>la<text:span text:style-name="T2"> </text:span>déteste<text:span text:style-name="T2"> </text:span>elle<text:span text:style-name="T2"> </text:span>sait<text:span text:style-name="T2"> </text:span>pourquoi</text:p>
      <text:p text:style-name="P13"/>
      <text:p text:style-name="P14">Parce que<text:span text:style-name="T2"> </text:span>c'était<text:span text:style-name="T2"> </text:span>lui</text:p>
      <text:p text:style-name="P14">Parce que<text:span text:style-name="T2"> </text:span>c'était<text:span text:style-name="T2"> </text:span>moi</text:p>
      <text:p text:style-name="P13"/>
      <text:p text:style-name="P14">Je<text:span text:style-name="T2"> </text:span>lui<text:span text:style-name="T2"> </text:span>ai<text:span text:style-name="T2"> </text:span>donné<text:span text:style-name="T2"> </text:span>mes<text:span text:style-name="T2"> </text:span>chemises</text:p>
      <text:p text:style-name="P14">Quand<text:span text:style-name="T2"> </text:span>il<text:span text:style-name="T2"> </text:span>perdait<text:span text:style-name="T2"> </text:span>les<text:span text:style-name="T2"> </text:span>siennes<text:span text:style-name="T2"> </text:span>au<text:span text:style-name="T2"> </text:span>jeu</text:p>
      <text:p text:style-name="P14">Je<text:span text:style-name="T2"> </text:span>lui<text:span text:style-name="T2"> </text:span>ai<text:span text:style-name="T2"> </text:span>donné<text:span text:style-name="T2"> </text:span>mon<text:span text:style-name="T2"> </text:span>église</text:p>
      <text:p text:style-name="P14">Quand<text:span text:style-name="T2"> </text:span>il<text:span text:style-name="T2"> </text:span>avait<text:span text:style-name="T2"> </text:span>perdu<text:span text:style-name="T2"> </text:span>son<text:span text:style-name="T2"> </text:span>Dieu</text:p>
      <text:p text:style-name="P13"/>
      <text:p text:style-name="P14">Je<text:span text:style-name="T2"> </text:span>l'attendais<text:span text:style-name="T2"> </text:span>comme<text:span text:style-name="T2"> </text:span>un<text:span text:style-name="T2"> </text:span>frère</text:p>
      <text:p text:style-name="P14">Quand<text:span text:style-name="T2"> </text:span>il<text:span text:style-name="T2"> </text:span>partait<text:span text:style-name="T2"> </text:span>comme<text:span text:style-name="T2"> </text:span>on<text:span text:style-name="T2"> </text:span>s'enfuit</text:p>
      <text:p text:style-name="P14">Pour<text:span text:style-name="T2"> </text:span>aller<text:span text:style-name="T2"> </text:span>faire<text:span text:style-name="T2"> </text:span>je<text:span text:style-name="T2"> </text:span>n'sais<text:span text:style-name="T2"> </text:span>quelles<text:span text:style-name="T2"> </text:span>guerres</text:p>
      <text:p text:style-name="P14">Je<text:span text:style-name="T2"> </text:span>ne<text:span text:style-name="T2"> </text:span>l'attends<text:span text:style-name="T2"> </text:span>plus<text:span text:style-name="T2"> </text:span>aujourd'hui</text:p>
      <text:p text:style-name="P13"/>
      <text:p text:style-name="P14">Parce que<text:span text:style-name="T2"> </text:span>c'était<text:span text:style-name="T2"> </text:span>moi</text:p>
      <text:p text:style-name="P14">Parce que<text:span text:style-name="T2"> </text:span>c'était<text:span text:style-name="T2"> </text:span>lui</text:p>
      <text:p text:style-name="P13"/>
      <text:p text:style-name="P14">Quand<text:span text:style-name="T2"> </text:span>il<text:span text:style-name="T2"> </text:span>rentrait<text:span text:style-name="T2"> </text:span>il<text:span text:style-name="T2"> </text:span>avait<text:span text:style-name="T2"> </text:span>froid</text:p>
      <text:p text:style-name="P14">Toujours<text:span text:style-name="T2"> </text:span>la<text:span text:style-name="T2"> </text:span>même<text:span text:style-name="T2"> </text:span>blessure<text:span text:style-name="T2"> </text:span>au<text:span text:style-name="T2"> </text:span>cœur</text:p>
      <text:p text:style-name="P14">Il<text:span text:style-name="T2"> </text:span>ne<text:span text:style-name="T2"> </text:span>reviendra<text:span text:style-name="T2"> </text:span>pas<text:span text:style-name="T2"> </text:span>cette fois</text:p>
      <text:p text:style-name="P14">Et<text:span text:style-name="T2"> </text:span>je<text:span text:style-name="T2"> </text:span>connais<text:span text:style-name="T2"> </text:span>bien<text:span text:style-name="T2"> </text:span>son<text:span text:style-name="T2"> </text:span>vainqueur</text:p>
      <text:p text:style-name="P13"/>
      <text:p text:style-name="P14">Il<text:span text:style-name="T2"> </text:span>était<text:span text:style-name="T2"> </text:span>doux<text:span text:style-name="T2"> </text:span>de<text:span text:style-name="T2"> </text:span>caractère</text:p>
      <text:p text:style-name="P14">Il<text:span text:style-name="T2"> </text:span>aimait<text:span text:style-name="T2"> </text:span>les<text:span text:style-name="T2"> </text:span>plages<text:span text:style-name="T2"> </text:span>sous<text:span text:style-name="T2"> </text:span>la<text:span text:style-name="T2"> </text:span>pluie</text:p>
      <text:p text:style-name="P14">C'était<text:span text:style-name="T2"> </text:span>tout<text:span text:style-name="T2"> </text:span>à<text:span text:style-name="T2"> </text:span>fait<text:span text:style-name="T2"> </text:span>mon<text:span text:style-name="T2"> </text:span>contraire</text:p>
      <text:p text:style-name="P14">On<text:span text:style-name="T2"> </text:span>était<text:span text:style-name="T2"> </text:span>pourtant<text:span text:style-name="T2"> </text:span>deux<text:span text:style-name="T2"> </text:span>amis</text:p>
      <text:p text:style-name="P13"/>
      <text:p text:style-name="P14">Parce que<text:span text:style-name="T2"> </text:span>c'était<text:span text:style-name="T2"> </text:span>moi</text:p>
      <text:p text:style-name="P14">Parce que<text:span text:style-name="T2"> </text:span>c'était<text:span text:style-name="T2"> </text:span>lui</text:p>
      <text:p text:style-name="P13"/>
      <text:p text:style-name="P14">Il<text:span text:style-name="T2"> </text:span>y<text:span text:style-name="T2"> </text:span>a<text:span text:style-name="T2"> </text:span>une<text:span text:style-name="T2"> </text:span>femme<text:span text:style-name="T2"> </text:span>sur<text:span text:style-name="T2"> </text:span>cette<text:span text:style-name="T2"> </text:span>terre</text:p>
      <text:p text:style-name="P14">Ses<text:span text:style-name="T2"> </text:span>yeux<text:span text:style-name="T2"> </text:span>sont<text:span text:style-name="T2"> </text:span>couleur<text:span text:style-name="T2"> </text:span>de<text:span text:style-name="T2"> </text:span>la<text:span text:style-name="T2"> </text:span>mer</text:p>
      <text:p text:style-name="P14">Elle<text:span text:style-name="T2"> </text:span>est<text:span text:style-name="T2"> </text:span>belle<text:span text:style-name="T2"> </text:span>jusqu'au<text:span text:style-name="T2"> </text:span>bout<text:span text:style-name="T2"> </text:span>des<text:span text:style-name="T2"> </text:span>doigts</text:p>
      <text:p text:style-name="P14">Je<text:span text:style-name="T2"> </text:span>la<text:span text:style-name="T2"> </text:span>déteste<text:span text:style-name="T2"> </text:span>elle<text:span text:style-name="T2"> </text:span>sait<text:span text:style-name="T2"> </text:span>pourquoi</text:p>
      <text:p text:style-name="P13"/>
      <text:p text:style-name="P14">Parce que<text:span text:style-name="T2"> </text:span>c'était<text:span text:style-name="T2"> </text:span>lui</text:p>
      <text:p text:style-name="P14">Parce que<text:span text:style-name="T2"> </text:span>c'était<text:span text:style-name="T2"> </text:span>moi</text:p>
      <text:p text:style-name="P24"/>
      <text:p text:style-name="P14"/>
      <text:p text:style-name="P10">Michel<text:span text:style-name="T2"> </text:span>Sardou</text:p>
      <text:p text:style-name="P8"><text:span text:style-name="T12">Le</text:span><text:span text:style-name="T15"> s</text:span><text:span text:style-name="T12">uccesseur</text:span></text:p>
      <text:p text:style-name="P13"/>
      <text:p text:style-name="P14">Il<text:span text:style-name="T2"> </text:span>vient<text:span text:style-name="T2"> </text:span>d'entrer<text:span text:style-name="T2"> </text:span>en<text:span text:style-name="T2"> </text:span>scène</text:p>
      <text:p text:style-name="P14">Dans<text:span text:style-name="T2"> </text:span>mon<text:span text:style-name="T2"> </text:span>costume<text:span text:style-name="T2"> </text:span>de<text:span text:style-name="T2"> </text:span>scène</text:p>
      <text:p text:style-name="P14">Il<text:span text:style-name="T2"> </text:span>n'a<text:span text:style-name="T2"> </text:span>rien<text:span text:style-name="T2"> </text:span>à<text:span text:style-name="T2"> </text:span>m'envier</text:p>
      <text:p text:style-name="P14">Il<text:span text:style-name="T2"> </text:span>n'a<text:span text:style-name="T2"> </text:span>même<text:span text:style-name="T2"> </text:span>pas<text:span text:style-name="T2"> </text:span>salué</text:p>
      <text:p text:style-name="P14">J'mentends<text:span text:style-name="T2"> </text:span>encore<text:span text:style-name="T2"> </text:span>lui<text:span text:style-name="T2"> </text:span>dire</text:p>
      <text:p text:style-name="P14">La<text:span text:style-name="T2"> </text:span>manière<text:span text:style-name="T2"> </text:span>de<text:span text:style-name="T2"> </text:span>sourire</text:p>
      <text:p text:style-name="P14">La<text:span text:style-name="T2"> </text:span>façon<text:span text:style-name="T2"> </text:span>d'arriver</text:p>
      <text:p text:style-name="P14">Gladiateur<text:span text:style-name="T2"> </text:span>sacrifié</text:p>
      <text:p text:style-name="P13"/>
      <text:p text:style-name="P14">Il<text:span text:style-name="T2"> </text:span>commence<text:span text:style-name="T2"> </text:span>sa<text:span text:style-name="T2"> </text:span>chanson</text:p>
      <text:p text:style-name="P14">Et<text:span text:style-name="T2"> </text:span>je<text:span text:style-name="T2"> </text:span>r'connais<text:span text:style-name="T2"> </text:span>l'intro</text:p>
      <text:p text:style-name="P14">C'est<text:span text:style-name="T2"> </text:span>ma<text:span text:style-name="T2"> </text:span>première<text:span text:style-name="T2"> </text:span>leçon</text:p>
      <text:p text:style-name="P14">D'la<text:span text:style-name="T2"> </text:span>rigueur<text:span text:style-name="T2"> </text:span>mais<text:span text:style-name="T2"> </text:span>pas<text:span text:style-name="T2"> </text:span>trop</text:p>
      <text:p text:style-name="P14">Pour<text:span text:style-name="T2"> </text:span>sa<text:span text:style-name="T2"> </text:span>première<text:span text:style-name="T2"> </text:span>rengaine</text:p>
      <text:p text:style-name="P14">Il<text:span text:style-name="T2"> </text:span>parle<text:span text:style-name="T2"> </text:span>avec<text:span text:style-name="T2"> m</text:span>es<text:span text:style-name="T2"> </text:span>mots</text:p>
      <text:p text:style-name="P14">D'une<text:span text:style-name="T2"> </text:span>jungle<text:span text:style-name="T2"> </text:span>africaine</text:p>
      <text:p text:style-name="P14">De<text:span text:style-name="T2"> </text:span>l'adieu<text:span text:style-name="T2"> </text:span>d'un<text:span text:style-name="T2"> </text:span>bateau</text:p>
      <text:p text:style-name="P13"/>
      <text:p text:style-name="P14">Et<text:span text:style-name="T2"> </text:span>il<text:span text:style-name="T2"> </text:span>est<text:span text:style-name="T2"> </text:span>jeune<text:span text:style-name="T2"> </text:span>il<text:span text:style-name="T2"> </text:span>est<text:span text:style-name="T2"> </text:span>bon<text:span text:style-name="T2"> </text:span>il<text:span text:style-name="T2"> </text:span>est<text:span text:style-name="T2"> </text:span>beau</text:p>
      <text:p text:style-name="P14">Quel<text:span text:style-name="T2"> </text:span>talent<text:span text:style-name="T2"> </text:span>quelle<text:span text:style-name="T2"> </text:span>leçon<text:span text:style-name="T2"> </text:span>quel<text:span text:style-name="T2"> </text:span>salaud</text:p>
      <text:p text:style-name="P13"/>
      <text:p text:style-name="P14">Quand<text:span text:style-name="T2"> </text:span>il<text:span text:style-name="T2"> </text:span>parle<text:span text:style-name="T2"> </text:span>d'une<text:span text:style-name="T2"> </text:span>femme</text:p>
      <text:p text:style-name="P14">Elle<text:span text:style-name="T2"> </text:span>ressemble<text:span text:style-name="T2"> </text:span>à<text:span text:style-name="T2"> </text:span>la<text:span text:style-name="T2"> </text:span>mienne</text:p>
      <text:p text:style-name="P14">Dans<text:span text:style-name="T2"> </text:span>le<text:span text:style-name="T2"> </text:span>bleu<text:span text:style-name="T2"> </text:span>de<text:span text:style-name="T2"> </text:span>ses<text:span text:style-name="T2"> </text:span>larmes</text:p>
      <text:p text:style-name="P14"><text:soft-page-break/>Je<text:span text:style-name="T2"> </text:span>me<text:span text:style-name="T2"> </text:span>fais<text:span text:style-name="T2"> </text:span>de<text:span text:style-name="T2"> </text:span>la<text:span text:style-name="T2"> </text:span>peine</text:p>
      <text:p text:style-name="P14">Il<text:span text:style-name="T2"> </text:span>joue<text:span text:style-name="T2"> </text:span>avec<text:span text:style-name="T2"> </text:span>mesure</text:p>
      <text:p text:style-name="P14">De<text:span text:style-name="T2"> </text:span>la<text:span text:style-name="T2"> </text:span>mélancolie</text:p>
      <text:p text:style-name="P14">Des<text:span text:style-name="T2"> </text:span>passions<text:span text:style-name="T2"> </text:span>des<text:span text:style-name="T2"> </text:span>blessures</text:p>
      <text:p text:style-name="P14">Sur<text:span text:style-name="T2"> </text:span>le<text:span text:style-name="T2"> </text:span>fil<text:span text:style-name="T2"> </text:span>de<text:span text:style-name="T2"> </text:span>ma<text:span text:style-name="T2"> </text:span>vie</text:p>
      <text:p text:style-name="P13"/>
      <text:p text:style-name="P14">Et<text:span text:style-name="T2"> </text:span>il<text:span text:style-name="T2"> </text:span>est<text:span text:style-name="T2"> </text:span>jeune<text:span text:style-name="T2"> </text:span>il<text:span text:style-name="T2"> </text:span>est<text:span text:style-name="T2"> </text:span>bon<text:span text:style-name="T2"> </text:span>il<text:span text:style-name="T2"> </text:span>est<text:span text:style-name="T2"> </text:span>beau</text:p>
      <text:p text:style-name="P14">Quel<text:span text:style-name="T2"> </text:span>talent<text:span text:style-name="T2"> </text:span>quelle<text:span text:style-name="T2"> </text:span>leçon<text:span text:style-name="T2"> </text:span>quel<text:span text:style-name="T2"> </text:span>salaud</text:p>
      <text:p text:style-name="P13"/>
      <text:p text:style-name="P14">Il<text:span text:style-name="T2"> </text:span>s'arrête<text:span text:style-name="T2"> </text:span>un<text:span text:style-name="T2"> </text:span>silence</text:p>
      <text:p text:style-name="P14">Et<text:span text:style-name="T2"> </text:span>le<text:span text:style-name="T2"> </text:span>public<text:span text:style-name="T2"> </text:span>délire</text:p>
      <text:p text:style-name="P14">Sur<text:span text:style-name="T2"> </text:span>une<text:span text:style-name="T2"> </text:span>histoire<text:span text:style-name="T2"> </text:span>d'amour</text:p>
      <text:p text:style-name="P14">Il<text:span text:style-name="T2"> </text:span>enchaîne<text:span text:style-name="T2"> </text:span>à<text:span text:style-name="T2"> </text:span>plaisir</text:p>
      <text:p text:style-name="P14">Il<text:span text:style-name="T2"> </text:span>connaît<text:span text:style-name="T2"> </text:span>mes<text:span text:style-name="T2"> </text:span>images</text:p>
      <text:p text:style-name="P14">Il<text:span text:style-name="T2"> </text:span>sait<text:span text:style-name="T2"> </text:span>les<text:span text:style-name="T2"> </text:span>colorier</text:p>
      <text:p text:style-name="P14">Il<text:span text:style-name="T2"> </text:span>accroche<text:span text:style-name="T2"> </text:span>un<text:span text:style-name="T2"> </text:span>nuage</text:p>
      <text:p text:style-name="P14">Que<text:span text:style-name="T2"> </text:span>je<text:span text:style-name="T2"> </text:span>lui<text:span text:style-name="T2"> </text:span>ai<text:span text:style-name="T2"> </text:span>soufflé</text:p>
      <text:p text:style-name="P13"/>
      <text:p text:style-name="P14">Il<text:span text:style-name="T2"> </text:span>finit<text:span text:style-name="T2"> </text:span>dans<text:span text:style-name="T2"> </text:span>sa<text:span text:style-name="T2"> </text:span>loge</text:p>
      <text:p text:style-name="P14">Sonné<text:span text:style-name="T2"> </text:span>comme<text:span text:style-name="T2"> </text:span>un<text:span text:style-name="T2"> </text:span>boxeur</text:p>
      <text:p text:style-name="P14">Quand<text:span text:style-name="T2"> </text:span>quelqu'un<text:span text:style-name="T2"> </text:span>l'interroge</text:p>
      <text:p text:style-name="P14">Il<text:span text:style-name="T2"> </text:span>répond<text:span text:style-name="T2"> </text:span>tout<text:span text:style-name="T2"> </text:span>à<text:span text:style-name="T2"> </text:span>l'heure</text:p>
      <text:p text:style-name="P14">Et<text:span text:style-name="T2"> </text:span>puis<text:span text:style-name="T2"> </text:span>il<text:span text:style-name="T2"> </text:span>m'aperçoit</text:p>
      <text:p text:style-name="P14">Il<text:span text:style-name="T2"> </text:span>m'embrasse<text:span text:style-name="T2"> </text:span>il<text:span text:style-name="T2"> </text:span>m'attire</text:p>
      <text:p text:style-name="P14">Est-ce<text:span text:style-name="T2"> </text:span>que<text:span text:style-name="T2"> </text:span>c'est<text:span text:style-name="T2"> </text:span>bien<text:span text:style-name="T2"> </text:span>ma<text:span text:style-name="T2"> </text:span>voix</text:p>
      <text:p text:style-name="P14">Que<text:span text:style-name="T2"> </text:span>j'entends<text:span text:style-name="T2"> </text:span>pour<text:span text:style-name="T2"> </text:span>lui<text:span text:style-name="T2"> </text:span>dire</text:p>
      <text:p text:style-name="P13"/>
      <text:p text:style-name="P14">Qu'il<text:span text:style-name="T2"> </text:span>a<text:span text:style-name="T2"> </text:span>raison<text:span text:style-name="T2"> </text:span>d'être<text:span text:style-name="T2"> </text:span>jeune<text:span text:style-name="T2"> </text:span>d'être<text:span text:style-name="T2"> </text:span>beau</text:p>
      <text:p text:style-name="P14">Quel<text:span text:style-name="T2"> </text:span>talent<text:span text:style-name="T2"> </text:span>quelle<text:span text:style-name="T2"> </text:span>leçon<text:span text:style-name="T2"> </text:span>quel<text:span text:style-name="T2"> </text:span>salaud</text:p>
      <text:p text:style-name="P14">Qu'il<text:span text:style-name="T2"> </text:span>a<text:span text:style-name="T2"> </text:span>raison<text:span text:style-name="T2"> </text:span>d'être<text:span text:style-name="T2"> </text:span>jeune<text:span text:style-name="T2"> </text:span>d'être<text:span text:style-name="T2"> </text:span>beau</text:p>
      <text:p text:style-name="P14">Quel<text:span text:style-name="T2"> </text:span>talent<text:span text:style-name="T2"> </text:span>quelle<text:span text:style-name="T2"> </text:span>leçon<text:span text:style-name="T2"> </text:span>quel<text:span text:style-name="T2"> </text:span>salaud</text:p>
      <text:p text:style-name="P24"/>
      <text:p text:style-name="P14"/>
      <text:p text:style-name="P10">Michel<text:span text:style-name="T2"> </text:span>Sardou</text:p>
      <text:p text:style-name="P8"><text:span text:style-name="T12">Le</text:span><text:span text:style-name="T15"> s</text:span><text:span text:style-name="T12">urveillant</text:span><text:span text:style-name="T15"> g</text:span><text:span text:style-name="T12">énéral</text:span></text:p>
      <text:p text:style-name="P13"/>
      <text:p text:style-name="P14">En<text:span text:style-name="T2"> </text:span>ce<text:span text:style-name="T2"> </text:span>temps-là</text:p>
      <text:p text:style-name="P14">Monsieur<text:span text:style-name="T2"> </text:span>le<text:span text:style-name="T2"> </text:span>surveillant<text:span text:style-name="T2"> </text:span>des<text:span text:style-name="T2"> </text:span>classes<text:span text:style-name="T2"> </text:span>secondaires</text:p>
      <text:p text:style-name="P14">Était<text:span text:style-name="T2"> </text:span>un<text:span text:style-name="T2"> </text:span>peu<text:span text:style-name="T2"> </text:span>efféminé</text:p>
      <text:p text:style-name="P14">En<text:span text:style-name="T2"> </text:span>ce<text:span text:style-name="T2"> </text:span>temps-là</text:p>
      <text:p text:style-name="P14">Je<text:span text:style-name="T2"> </text:span>lisais<text:span text:style-name="T2"> </text:span>"Le<text:span text:style-name="T2"> </text:span>Grand<text:span text:style-name="T2"> </text:span>Meaulnes"</text:p>
      <text:p text:style-name="P14">Et<text:span text:style-name="T2"> </text:span>après<text:span text:style-name="T2"> </text:span>les<text:span text:style-name="T2"> </text:span>lumières</text:p>
      <text:p text:style-name="P14">Je<text:span text:style-name="T2"> </text:span>me<text:span text:style-name="T2"> </text:span>faisais<text:span text:style-name="T2"> </text:span>plaisir</text:p>
      <text:p text:style-name="P14">Je<text:span text:style-name="T2"> </text:span>me<text:span text:style-name="T2"> </text:span>faisais<text:span text:style-name="T2"> </text:span>dormir</text:p>
      <text:p text:style-name="P14">Je<text:span text:style-name="T2"> </text:span>m'inventais<text:span text:style-name="T2"> </text:span>un<text:span text:style-name="T2"> </text:span>monde</text:p>
      <text:p text:style-name="P14">Rempli<text:span text:style-name="T2"> </text:span>de<text:span text:style-name="T2"> </text:span>femmes<text:span text:style-name="T2"> </text:span>aux<text:span text:style-name="T2"> </text:span>cheveux<text:span text:style-name="T2"> </text:span>roux</text:p>
      <text:p text:style-name="P14">J'ai<text:span text:style-name="T2"> </text:span>dit<text:span text:style-name="T2"> </text:span>de<text:span text:style-name="T2"> </text:span>femmes<text:span text:style-name="T2"> </text:span>pas<text:span text:style-name="T2"> </text:span>de<text:span text:style-name="T2"> </text:span>jeunes<text:span text:style-name="T2"> </text:span>filles</text:p>
      <text:p text:style-name="P13"/>
      <text:p text:style-name="P14">Cette<text:span text:style-name="T2"> </text:span>année-là</text:p>
      <text:p text:style-name="P14">Je<text:span text:style-name="T2"> </text:span>n'oublierai<text:span text:style-name="T2"> </text:span>jamais<text:span text:style-name="T2"> </text:span>le<text:span text:style-name="T2"> </text:span>regard<text:span text:style-name="T2"> </text:span>de<text:span text:style-name="T2"> </text:span>vipère</text:p>
      <text:p text:style-name="P14">Que<text:span text:style-name="T2"> </text:span>m'avait<text:span text:style-name="T2"> </text:span>lancé<text:span text:style-name="T2"> </text:span>ce<text:span text:style-name="T2"> </text:span>vieux<text:span text:style-name="T2"> </text:span>rat</text:p>
      <text:p text:style-name="P14">Cette<text:span text:style-name="T2"> </text:span>année-là</text:p>
      <text:p text:style-name="P14">J'avais<text:span text:style-name="T2"> </text:span>posé<text:span text:style-name="T2"> </text:span>les<text:span text:style-name="T2"> </text:span>yeux<text:span text:style-name="T2"> </text:span>sur<text:span text:style-name="T2"> </text:span>la<text:span text:style-name="T2"> </text:span>croupe<text:span text:style-name="T2"> </text:span>incendiaire</text:p>
      <text:p text:style-name="P14">De<text:span text:style-name="T2"> </text:span>ma<text:span text:style-name="T2"> </text:span>professeur<text:span text:style-name="T2"> </text:span>de<text:span text:style-name="T2"> </text:span>droit</text:p>
      <text:p text:style-name="P14">Elle<text:span text:style-name="T2"> </text:span>avait<text:span text:style-name="T2"> </text:span>mis<text:span text:style-name="T2"> </text:span>le<text:span text:style-name="T2"> </text:span>feu<text:span text:style-name="T2"> </text:span>en<text:span text:style-name="T2"> </text:span>moi</text:p>
      <text:p text:style-name="P14">J'avais<text:span text:style-name="T2"> </text:span>avalé<text:span text:style-name="T2"> </text:span>la<text:span text:style-name="T2"> </text:span>lumière</text:p>
      <text:p text:style-name="P14">J'aurais<text:span text:style-name="T2"> </text:span>aimé<text:span text:style-name="T2"> </text:span>la<text:span text:style-name="T2"> </text:span>terre<text:span text:style-name="T2"> </text:span>entière</text:p>
      <text:p text:style-name="P14">Seulement<text:span text:style-name="T2"> </text:span>les<text:span text:style-name="T2"> </text:span>femmes<text:span text:style-name="T2"> </text:span>pas<text:span text:style-name="T2"> </text:span>les<text:span text:style-name="T2"> </text:span>jeunes<text:span text:style-name="T2"> </text:span>filles</text:p>
      <text:p text:style-name="P13"/>
      <text:p text:style-name="P14">Pauvre<text:span text:style-name="T2"> </text:span>de<text:span text:style-name="T2"> </text:span>moi</text:p>
      <text:p text:style-name="P14">Monsieur<text:span text:style-name="T2"> </text:span>le<text:span text:style-name="T2"> </text:span>surveillant<text:span text:style-name="T2"> </text:span>des<text:span text:style-name="T2"> </text:span>classes<text:span text:style-name="T2"> </text:span>secondaires</text:p>
      <text:p text:style-name="P14">Passait<text:span text:style-name="T2"> </text:span>ses<text:span text:style-name="T2"> </text:span>nuits<text:span text:style-name="T2"> </text:span>à<text:span text:style-name="T2"> </text:span>espionner</text:p>
      <text:p text:style-name="P14">Pauvre<text:span text:style-name="T2"> </text:span>de<text:span text:style-name="T2"> </text:span>moi</text:p>
      <text:p text:style-name="P14">Du<text:span text:style-name="T2"> </text:span>couloir<text:span text:style-name="T2"> </text:span>des<text:span text:style-name="T2"> </text:span>secondes<text:span text:style-name="T2"> </text:span>au<text:span text:style-name="T2"> </text:span>dortoir<text:span text:style-name="T2"> </text:span>des<text:span text:style-name="T2"> </text:span>premières</text:p>
      <text:p text:style-name="P14">Comment<text:span text:style-name="T2"> </text:span>les<text:span text:style-name="T2"> </text:span>jeunes<text:span text:style-name="T2"> </text:span>étaient<text:span text:style-name="T2"> </text:span>couchés</text:p>
      <text:p text:style-name="P14">Bien<text:span text:style-name="T2"> </text:span>sur<text:span text:style-name="T2"> </text:span>le<text:span text:style-name="T2"> </text:span>dos<text:span text:style-name="T2"> </text:span>les<text:span text:style-name="T2"> </text:span>bras<text:span text:style-name="T2"> </text:span>croisés</text:p>
      <text:p text:style-name="P14">Sur<text:span text:style-name="T2"> </text:span>la<text:span text:style-name="T2"> </text:span>couverture<text:span text:style-name="T2"> </text:span>de<text:span text:style-name="T2"> </text:span>laine</text:p>
      <text:p text:style-name="P14">Des<text:span text:style-name="T2"> </text:span>fois<text:span text:style-name="T2"> </text:span>qu'on<text:span text:style-name="T2"> </text:span>aurait<text:span text:style-name="T2"> </text:span>des<text:span text:style-name="T2"> </text:span>idées</text:p>
      <text:p text:style-name="P14">Pauvre<text:span text:style-name="T2"> </text:span>taré<text:span text:style-name="T2"> </text:span>pauvre<text:span text:style-name="T2"> </text:span>Chimène</text:p>
      <text:p text:style-name="P13"/>
      <text:p text:style-name="P14">C'est<text:span text:style-name="T2"> </text:span>pourtant<text:span text:style-name="T2"> </text:span>là</text:p>
      <text:p text:style-name="P14">Que<text:span text:style-name="T2"> </text:span>durant<text:span text:style-name="T2"> </text:span>des<text:span text:style-name="T2"> </text:span>années<text:span text:style-name="T2"> </text:span>j'ai<text:span text:style-name="T2"> </text:span>rêvé<text:span text:style-name="T2"> </text:span>d'adultère</text:p>
      <text:p text:style-name="P14">Que<text:span text:style-name="T2"> </text:span>je<text:span text:style-name="T2"> </text:span>n'ai<text:span text:style-name="T2"> </text:span>jamais<text:span text:style-name="T2"> </text:span>consommé</text:p>
      <text:p text:style-name="P14">Et<text:span text:style-name="T2"> </text:span>chaque<text:span text:style-name="T2"> </text:span>nuit</text:p>
      <text:p text:style-name="P14"><text:span text:style-name="T2">Quand </text:span>je<text:span text:style-name="T2"> </text:span>tiens<text:span text:style-name="T2"> </text:span>dans<text:span text:style-name="T2"> </text:span>mes<text:span text:style-name="T2"> </text:span>bras une<text:span text:style-name="T2"> </text:span>femme<text:span text:style-name="T2"> </text:span>trop<text:span text:style-name="T2"> </text:span>fière</text:p>
      <text:p text:style-name="P14">Qui<text:span text:style-name="T2"> </text:span>se<text:span text:style-name="T2"> </text:span>refuse<text:span text:style-name="T2"> </text:span>à<text:span text:style-name="T2"> </text:span>me<text:span text:style-name="T2"> </text:span>donner</text:p>
      <text:p text:style-name="P14">Un<text:span text:style-name="T2"> </text:span>peu<text:span text:style-name="T2"> </text:span>plus<text:span text:style-name="T2"> </text:span>que<text:span text:style-name="T2"> </text:span>le<text:span text:style-name="T2"> </text:span>nécessaire</text:p>
      <text:p text:style-name="P14">Parce<text:span text:style-name="T2"> </text:span>que<text:span text:style-name="T2"> </text:span>j'hésite<text:span text:style-name="T2"> </text:span>à<text:span text:style-name="T2"> </text:span>la<text:span text:style-name="T2"> </text:span>défaire</text:p>
      <text:p text:style-name="P14">De<text:span text:style-name="T2"> </text:span>son<text:span text:style-name="T2"> </text:span>carcan<text:span text:style-name="T2"> </text:span>de<text:span text:style-name="T2"> </text:span>préjugés</text:p>
      <text:p text:style-name="P14">Parce<text:span text:style-name="T2"> </text:span>que<text:span text:style-name="T2"> </text:span>je<text:span text:style-name="T2"> </text:span>n'ai<text:span text:style-name="T2"> </text:span>pas<text:span text:style-name="T2"> </text:span>la<text:span text:style-name="T2"> </text:span>manière</text:p>
      <text:p text:style-name="P14">J'ai<text:span text:style-name="T2"> </text:span>presque<text:span text:style-name="T2"> </text:span>envie<text:span text:style-name="T2"> </text:span>de<text:span text:style-name="T2"> </text:span>lui<text:span text:style-name="T2"> </text:span>confier</text:p>
      <text:p text:style-name="P13"/>
      <text:p text:style-name="P14">Qu'en<text:span text:style-name="T2"> </text:span>ce<text:span text:style-name="T2"> </text:span>temps-là</text:p>
      <text:p text:style-name="P14">J'avais<text:span text:style-name="T2"> </text:span>un<text:span text:style-name="T2"> </text:span>surveillant<text:span text:style-name="T2"> </text:span>des<text:span text:style-name="T2"> </text:span>classes<text:span text:style-name="T2"> </text:span>secondaires</text:p>
      <text:p text:style-name="P14">Mais<text:span text:style-name="T2"> </text:span>ça<text:span text:style-name="T2"> </text:span>la<text:span text:style-name="T2"> </text:span>ferait<text:span text:style-name="T2"> </text:span>rigoler</text:p>
      <text:p text:style-name="P24"/>
      <text:p text:style-name="P14"/>
      <text:p text:style-name="P10">Michel<text:span text:style-name="T2"> </text:span>Sardou</text:p>
      <text:p text:style-name="P8"><text:span text:style-name="T12">Le temps des colonies</text:span></text:p>
      <text:p text:style-name="P13"/>
      <text:p text:style-name="P21">Moi Monsieur j'ai fait la colo</text:p>
      <text:p text:style-name="P21">Dakar Conakry Bamako</text:p>
      <text:p text:style-name="P21">Moi Monsieur j'ai eu la belle vie</text:p>
      <text:p text:style-name="P21">Au temps béni des colonies</text:p>
      <text:p text:style-name="P21">Les guerriers m'appelaient Grand Chef</text:p>
      <text:p text:style-name="P21">Au temps glorieux de l'A.O.F.</text:p>
      <text:p text:style-name="P21">J'avais des ficelles au képi</text:p>
      <text:p text:style-name="P21">Au temps béni des colonies</text:p>
      <text:p text:style-name="P20"/>
      <text:p text:style-name="P21">On pense encore à toi oh Bwana</text:p>
      <text:p text:style-name="P21">Dis-nous ce que t'as pas on en a</text:p>
      <text:p text:style-name="P21">Y'a pas de café, pas de coton, pas d'essence</text:p>
      <text:p text:style-name="P21">En France mais des idées ça on en a nous on pense</text:p>
      <text:p text:style-name="P21">On pense encore à toi oh Bwana</text:p>
      <text:p text:style-name="P21">Dis-nous ce que t'as pas on en a</text:p>
      <text:p text:style-name="P20"/>
      <text:p text:style-name="P21">Pour moi Monsieur rien n'égalait</text:p>
      <text:p text:style-name="P21">Les tirailleurs sénégalais</text:p>
      <text:p text:style-name="P21">Qui mouraient tous pour la patrie</text:p>
      <text:p text:style-name="P21">Au temps béni des colonies</text:p>
      <text:p text:style-name="P20"/>
      <text:p text:style-name="P21">Autrefois à Colomb-Béchar</text:p>
      <text:p text:style-name="P21">J'avais plein de serviteurs noirs</text:p>
      <text:p text:style-name="P21">Et quatre filles dans mon lit</text:p>
      <text:p text:style-name="P21">Au temps béni des colonies</text:p>
      <text:p text:style-name="P20"/>
      <text:p text:style-name="P21">On pense encore à toi oh Bwana</text:p>
      <text:p text:style-name="P21">Dis-nous ce que t'as pas on en a</text:p>
      <text:p text:style-name="P21">Y'a pas de café, pas de coton, pas d'essence</text:p>
      <text:p text:style-name="P21">En France mais des idées ça on en a nous on pense</text:p>
      <text:p text:style-name="P21">On pense encore à toi oh Bwana</text:p>
      <text:p text:style-name="P21">Dis-nous ce que t'as pas on en a</text:p>
      <text:p text:style-name="P20"/>
      <text:p text:style-name="P21">Moi Monsieur j'ai tué des panthères</text:p>
      <text:p text:style-name="P21">À Tombouctou sur le Niger</text:p>
      <text:p text:style-name="P21">Et des hypos dans l'Oubangui</text:p>
      <text:p text:style-name="P21">Au temps béni des colonies</text:p>
      <text:p text:style-name="P21">Entre le gin et le tennis</text:p>
      <text:p text:style-name="P21">Les réceptions et le pastis</text:p>
      <text:p text:style-name="P21">On se serait cru au paradis</text:p>
      <text:p text:style-name="P21">Au temps béni des colonies</text:p>
      <text:p text:style-name="P20"/>
      <text:p text:style-name="P21">On pense encore à toi oh Bwana</text:p>
      <text:p text:style-name="P21">Dis-nous ce que t'as pas on en a</text:p>
      <text:p text:style-name="P21">Y'a pas de café, pas de coton, pas d'essence</text:p>
      <text:p text:style-name="P21">En France mais des idées ça on en a nous on pense</text:p>
      <text:p text:style-name="P21">On pense encore à toi oh Bwana</text:p>
      <text:p text:style-name="P21">Dis-nous ce que t'as pas on en a</text:p>
      <text:p text:style-name="P21">[Ad libitum]</text:p>
      <text:p text:style-name="P24"/>
      <text:p text:style-name="P14"/>
      <text:p text:style-name="P10">Michel<text:span text:style-name="T2"> </text:span>Sardou</text:p>
      <text:p text:style-name="P8"><text:span text:style-name="T12">Les</text:span><text:span text:style-name="T15"> v</text:span><text:span text:style-name="T12">ieux</text:span><text:span text:style-name="T15"> m</text:span><text:span text:style-name="T12">ariés</text:span></text:p>
      <text:p text:style-name="P13"/>
      <text:p text:style-name="P14">On<text:span text:style-name="T2"> </text:span>vient<text:span text:style-name="T2"> </text:span>de<text:span text:style-name="T2"> </text:span>marier<text:span text:style-name="T2"> </text:span>le<text:span text:style-name="T2"> </text:span>dernier</text:p>
      <text:p text:style-name="P14">Tous<text:span text:style-name="T2"> </text:span>nos<text:span text:style-name="T2"> </text:span>enfants<text:span text:style-name="T2"> </text:span>sont<text:span text:style-name="T2"> </text:span>désormais<text:span text:style-name="T2"> </text:span>heureux<text:span text:style-name="T2"> </text:span>sans<text:span text:style-name="T2"> </text:span>nous</text:p>
      <text:p text:style-name="P14">Ce<text:span text:style-name="T2"> </text:span>soir<text:span text:style-name="T2"> </text:span>il<text:span text:style-name="T2"> </text:span>me<text:span text:style-name="T2"> </text:span>vient<text:span text:style-name="T2"> </text:span>une<text:span text:style-name="T2"> </text:span>idée</text:p>
      <text:p text:style-name="P14">Si<text:span text:style-name="T2"> </text:span>l'on<text:span text:style-name="T2"> </text:span>pensait<text:span text:style-name="T2"> </text:span>un<text:span text:style-name="T2"> </text:span>peu<text:span text:style-name="T2"> </text:span>à<text:span text:style-name="T2"> </text:span>nous</text:p>
      <text:p text:style-name="P14">Un<text:span text:style-name="T2"> </text:span>peu<text:span text:style-name="T2"> </text:span>à<text:span text:style-name="T2"> </text:span>nous</text:p>
      <text:p text:style-name="P14">On<text:span text:style-name="T2"> </text:span>s'est<text:span text:style-name="T2"> </text:span>toujours<text:span text:style-name="T2"> </text:span>beaucoup<text:span text:style-name="T2"> </text:span>aimés</text:p>
      <text:p text:style-name="P14">Mais<text:span text:style-name="T2"> </text:span>sans<text:span text:style-name="T2"> </text:span>un<text:span text:style-name="T2"> </text:span>jour<text:span text:style-name="T2"> </text:span>pour<text:span text:style-name="T2"> </text:span>vraiment<text:span text:style-name="T2"> </text:span>s'occuper<text:span text:style-name="T2"> </text:span>de<text:span text:style-name="T2"> </text:span>nous</text:p>
      <text:p text:style-name="P14">Alors<text:span text:style-name="T2"> </text:span>il<text:span text:style-name="T2"> </text:span>me<text:span text:style-name="T2"> </text:span>vient<text:span text:style-name="T2"> </text:span>une<text:span text:style-name="T2"> </text:span>idée</text:p>
      <text:p text:style-name="P14">Si<text:span text:style-name="T2"> </text:span>l'on<text:span text:style-name="T2"> </text:span>partait<text:span text:style-name="T2"> </text:span>comme<text:span text:style-name="T2"> </text:span>deux<text:span text:style-name="T2"> </text:span>vieux<text:span text:style-name="T2"> </text:span>fous</text:p>
      <text:p text:style-name="P14">Comme<text:span text:style-name="T2"> </text:span>deux<text:span text:style-name="T2"> </text:span>vieux<text:span text:style-name="T2"> </text:span>fous</text:p>
      <text:p text:style-name="P14">On<text:span text:style-name="T2"> </text:span>habiterait<text:span text:style-name="T2"> </text:span>à<text:span text:style-name="T2"> </text:span>l'hôtel</text:p>
      <text:p text:style-name="P14">On<text:span text:style-name="T2"> </text:span>prendrait<text:span text:style-name="T2"> </text:span>le<text:span text:style-name="T2"> </text:span>café<text:span text:style-name="T2"> </text:span>au<text:span text:style-name="T2"> </text:span>lit</text:p>
      <text:p text:style-name="P14">On<text:span text:style-name="T2"> </text:span>choisirait<text:span text:style-name="T2"> </text:span>un<text:span text:style-name="T2"> </text:span>p'tit<text:span text:style-name="T2"> </text:span>hôtel</text:p>
      <text:p text:style-name="P14">Dans<text:span text:style-name="T2"> </text:span>un<text:span text:style-name="T2"> </text:span>joli<text:span text:style-name="T2"> </text:span>coin<text:span text:style-name="T2"> </text:span>du<text:span text:style-name="T2"> </text:span>midi</text:p>
      <text:p text:style-name="P14">Ce<text:span text:style-name="T2"> </text:span>soir<text:span text:style-name="T2"> </text:span>il<text:span text:style-name="T2"> </text:span>me<text:span text:style-name="T2"> </text:span>vient<text:span text:style-name="T2"> </text:span>des<text:span text:style-name="T2"> </text:span>idées</text:p>
      <text:p text:style-name="P14">Ce<text:span text:style-name="T2"> </text:span>soir<text:span text:style-name="T2"> </text:span>il<text:span text:style-name="T2"> </text:span>me<text:span text:style-name="T2"> </text:span>vient<text:span text:style-name="T2"> </text:span>des<text:span text:style-name="T2"> </text:span>idées</text:p>
      <text:p text:style-name="P13"/>
      <text:p text:style-name="P14">On<text:span text:style-name="T2"> </text:span>a<text:span text:style-name="T2"> </text:span>toujours<text:span text:style-name="T2"> </text:span>bien<text:span text:style-name="T2"> </text:span>travaillé</text:p>
      <text:p text:style-name="P14"><text:soft-page-break/>On<text:span text:style-name="T2"> </text:span>a<text:span text:style-name="T2"> </text:span>souvent<text:span text:style-name="T2"> </text:span>eu<text:span text:style-name="T2"> </text:span>peur<text:span text:style-name="T2"> </text:span>de<text:span text:style-name="T2"> </text:span>n'pas<text:span text:style-name="T2"> </text:span>y<text:span text:style-name="T2"> </text:span>arriver</text:p>
      <text:p text:style-name="P14">Maintenant<text:span text:style-name="T2"> </text:span>qu'on<text:span text:style-name="T2"> </text:span>est<text:span text:style-name="T2"> </text:span>tous<text:span text:style-name="T2"> </text:span>les<text:span text:style-name="T2"> </text:span>deux</text:p>
      <text:p text:style-name="P14">Si<text:span text:style-name="T2"> </text:span>l'on<text:span text:style-name="T2"> </text:span>pensait<text:span text:style-name="T2"> </text:span>à<text:span text:style-name="T2"> </text:span>être<text:span text:style-name="T2"> </text:span>heureux</text:p>
      <text:p text:style-name="P14"><text:span text:style-name="T2">À </text:span>être<text:span text:style-name="T2"> </text:span>heureux</text:p>
      <text:p text:style-name="P14">Tu<text:span text:style-name="T2"> </text:span>m'as<text:span text:style-name="T2"> </text:span>donné<text:span text:style-name="T2"> </text:span>de<text:span text:style-name="T2"> </text:span>beaux<text:span text:style-name="T2"> </text:span>enfants</text:p>
      <text:p text:style-name="P14">Tu<text:span text:style-name="T2"> </text:span>as<text:span text:style-name="T2"> </text:span>le<text:span text:style-name="T2"> </text:span>droit<text:span text:style-name="T2"> </text:span>de<text:span text:style-name="T2"> </text:span>te<text:span text:style-name="T2"> </text:span>reposer<text:span text:style-name="T2"> </text:span>maintenant</text:p>
      <text:p text:style-name="P14">Alors<text:span text:style-name="T2"> </text:span>il<text:span text:style-name="T2"> </text:span>me<text:span text:style-name="T2"> </text:span>vient<text:span text:style-name="T2"> </text:span>une<text:span text:style-name="T2"> </text:span>idée</text:p>
      <text:p text:style-name="P11"><text:span text:style-name="T1">Comme</text:span><text:span text:style-name="T3"> </text:span><text:span text:style-name="T1">eux</text:span><text:span text:style-name="T3"> </text:span><text:span text:style-name="T1">j'aimerais</text:span><text:span text:style-name="T3"> </text:span><text:span text:style-name="T1">voyager</text:span></text:p>
      <text:p text:style-name="P14">Hum<text:span text:style-name="T2"> </text:span>voyager</text:p>
      <text:p text:style-name="P14">Mais<text:span text:style-name="T2"> </text:span>on<text:span text:style-name="T2"> </text:span>irait<text:span text:style-name="T2"> </text:span>beaucoup<text:span text:style-name="T2"> </text:span>moins<text:span text:style-name="T2"> </text:span>loin</text:p>
      <text:p text:style-name="P14">On<text:span text:style-name="T2"> </text:span>n'partirait<text:span text:style-name="T2"> </text:span>que<text:span text:style-name="T2"> </text:span>quelques<text:span text:style-name="T2"> </text:span>jours</text:p>
      <text:p text:style-name="P14">Et<text:span text:style-name="T2"> </text:span>si<text:span text:style-name="T2"> </text:span>tu<text:span text:style-name="T2"> </text:span>me<text:span text:style-name="T2"> </text:span>tiens<text:span text:style-name="T2"> </text:span>bien<text:span text:style-name="T2"> </text:span>la<text:span text:style-name="T2"> </text:span>main</text:p>
      <text:p text:style-name="P14">Je<text:span text:style-name="T2"> </text:span>te<text:span text:style-name="T2"> </text:span>reparlerai<text:span text:style-name="T2"> </text:span>d'amour</text:p>
      <text:p text:style-name="P14">Ce<text:span text:style-name="T2"> </text:span>soir<text:span text:style-name="T2"> </text:span>il<text:span text:style-name="T2"> </text:span>me<text:span text:style-name="T2"> </text:span>vient<text:span text:style-name="T2"> </text:span>des<text:span text:style-name="T2"> </text:span>idées</text:p>
      <text:p text:style-name="P14">Ce<text:span text:style-name="T2"> </text:span>soir<text:span text:style-name="T2"> </text:span>il<text:span text:style-name="T2"> </text:span>me<text:span text:style-name="T2"> </text:span>vient<text:span text:style-name="T2"> </text:span>des<text:span text:style-name="T2"> </text:span>idées</text:p>
      <text:p text:style-name="P13"/>
      <text:p text:style-name="P14">Nous<text:span text:style-name="T2"> </text:span>revivrons<text:span text:style-name="T2"> </text:span>nos<text:span text:style-name="T2"> </text:span>jours<text:span text:style-name="T2"> </text:span>heureux</text:p>
      <text:p text:style-name="P14">Et<text:span text:style-name="T2"> </text:span>jusqu'au<text:span text:style-name="T2"> </text:span>bout<text:span text:style-name="T2"> </text:span>moi<text:span text:style-name="T2"> </text:span>je<text:span text:style-name="T2"> </text:span>ne<text:span text:style-name="T2"> </text:span>verrai<text:span text:style-name="T2"> </text:span>plus<text:span text:style-name="T2"> </text:span>que<text:span text:style-name="T2"> </text:span>toi</text:p>
      <text:p text:style-name="P14">Le<text:span text:style-name="T2"> </text:span>temps<text:span text:style-name="T2"> </text:span>qui<text:span text:style-name="T2"> </text:span>nous<text:span text:style-name="T2"> </text:span>a<text:span text:style-name="T2"> </text:span>rendu<text:span text:style-name="T2"> </text:span>vieux</text:p>
      <text:p text:style-name="P14">N'a<text:span text:style-name="T2"> </text:span>pas<text:span text:style-name="T2"> </text:span>changé<text:span text:style-name="T2"> </text:span>mon<text:span text:style-name="T2"> </text:span>cœur<text:span text:style-name="T2"> </text:span>pour<text:span text:style-name="T2"> </text:span>ça</text:p>
      <text:p text:style-name="P14">Mon<text:span text:style-name="T2"> </text:span>cœur<text:span text:style-name="T2"> </text:span>pour<text:span text:style-name="T2"> </text:span>ça</text:p>
      <text:p text:style-name="P24"/>
      <text:p text:style-name="P14"/>
      <text:p text:style-name="P10">Michel<text:span text:style-name="T2"> </text:span>Sardou</text:p>
      <text:p text:style-name="P8"><text:span text:style-name="T12">Les</text:span><text:span text:style-name="T15"> v</text:span><text:span text:style-name="T12">illes</text:span><text:span text:style-name="T15"> d</text:span><text:span text:style-name="T12">e</text:span><text:span text:style-name="T15"> s</text:span><text:span text:style-name="T12">olitude</text:span></text:p>
      <text:p text:style-name="P13"/>
      <text:p text:style-name="P14">Dans<text:span text:style-name="T2"> </text:span>les<text:span text:style-name="T2"> </text:span>villes<text:span text:style-name="T2"> </text:span>de<text:span text:style-name="T2"> </text:span>grande<text:span text:style-name="T2"> </text:span>solitude</text:p>
      <text:p text:style-name="P14">Moi<text:span text:style-name="T2"> </text:span>le<text:span text:style-name="T2"> </text:span>passant<text:span text:style-name="T2"> </text:span>bien<text:span text:style-name="T2"> </text:span>protégé</text:p>
      <text:p text:style-name="P14">Par<text:span text:style-name="T2"> </text:span>deux<text:span text:style-name="T2"> </text:span>mille<text:span text:style-name="T2"> </text:span>ans<text:span text:style-name="T2"> </text:span>de<text:span text:style-name="T2"> </text:span>servitude</text:p>
      <text:p text:style-name="P14">Et<text:span text:style-name="T2"> </text:span>quelques<text:span text:style-name="T2"> </text:span>clous<text:span text:style-name="T2"> </text:span>sur<text:span text:style-name="T2"> </text:span>la<text:span text:style-name="T2"> </text:span>chaussée</text:p>
      <text:p text:style-name="P13"/>
      <text:p text:style-name="P14">Dans<text:span text:style-name="T2"> </text:span>les<text:span text:style-name="T2"> </text:span>villes<text:span text:style-name="T2"> </text:span>de<text:span text:style-name="T2"> </text:span>grande<text:span text:style-name="T2"> </text:span>solitude</text:p>
      <text:p text:style-name="P14">De<text:span text:style-name="T2"> </text:span>nouvel<text:span text:style-name="T2"> </text:span>an<text:span text:style-name="T2"> </text:span>en<text:span text:style-name="T2"> </text:span>nouveaux<text:span text:style-name="T2"> </text:span>nés</text:p>
      <text:p text:style-name="P14">Quand<text:span text:style-name="T2"> </text:span>j'ai<text:span text:style-name="T2"> </text:span>bu<text:span text:style-name="T2"> </text:span>plus<text:span text:style-name="T2"> </text:span>que<text:span text:style-name="T2"> </text:span>d'habitude</text:p>
      <text:p text:style-name="P14">Me<text:span text:style-name="T2"> </text:span>vient<text:span text:style-name="T2"> </text:span>la<text:span text:style-name="T2"> </text:span>faim<text:span text:style-name="T2"> </text:span>d'un<text:span text:style-name="T2"> </text:span>carnassier</text:p>
      <text:p text:style-name="P13"/>
      <text:p text:style-name="P14">L'envie<text:span text:style-name="T2"> </text:span>d'éclater<text:span text:style-name="T2"> </text:span>une<text:span text:style-name="T2"> </text:span>banque</text:p>
      <text:p text:style-name="P14">De<text:span text:style-name="T2"> </text:span>me<text:span text:style-name="T2"> </text:span>crucifier<text:span text:style-name="T2"> </text:span>le<text:span text:style-name="T2"> </text:span>caissier</text:p>
      <text:p text:style-name="P14">D'emporter<text:span text:style-name="T2"> </text:span>tout<text:span text:style-name="T2"> </text:span>l'or<text:span text:style-name="T2"> </text:span>qui<text:span text:style-name="T2"> </text:span>me<text:span text:style-name="T2"> </text:span>manque</text:p>
      <text:p text:style-name="P14">Et<text:span text:style-name="T2"> </text:span>de<text:span text:style-name="T2"> </text:span>disparaître<text:span text:style-name="T2"> </text:span>en<text:span text:style-name="T2"> </text:span>fumée</text:p>
      <text:p text:style-name="P13"/>
      <text:p text:style-name="P14">Mais<text:span text:style-name="T2"> </text:span>dans<text:span text:style-name="T2"> </text:span>les<text:span text:style-name="T2"> </text:span>villes<text:span text:style-name="T2"> </text:span>de<text:span text:style-name="T2"> </text:span>grande<text:span text:style-name="T2"> </text:span>solitude</text:p>
      <text:p text:style-name="P14">Tous<text:span text:style-name="T2"> </text:span>les<text:span text:style-name="T2"> </text:span>héros<text:span text:style-name="T2"> </text:span>se<text:span text:style-name="T2"> </text:span>sont<text:span text:style-name="T2"> </text:span>pollués</text:p>
      <text:p text:style-name="P14">Aux<text:span text:style-name="T2"> </text:span>cheminées<text:span text:style-name="T2"> </text:span>du<text:span text:style-name="T2"> </text:span>crépuscule</text:p>
      <text:p text:style-name="P14">Et<text:span text:style-name="T2"> </text:span>leurs<text:span text:style-name="T2"> </text:span>torrents<text:span text:style-name="T2"> </text:span>se<text:span text:style-name="T2"> </text:span>sont<text:span text:style-name="T2"> </text:span>calmés</text:p>
      <text:p text:style-name="P13"/>
      <text:p text:style-name="P14">Alors<text:span text:style-name="T2"> </text:span>je<text:span text:style-name="T2"> </text:span>fonce<text:span text:style-name="T2"> </text:span>comme<text:span text:style-name="T2"> </text:span>une<text:span text:style-name="T2"> </text:span>bête</text:p>
      <text:p text:style-name="P14">Sur<text:span text:style-name="T2"> </text:span>le<text:span text:style-name="T2"> </text:span>premier<text:span text:style-name="T2"> </text:span>sens<text:span text:style-name="T2"> </text:span>interdit</text:p>
      <text:p text:style-name="P14">Aucun<text:span text:style-name="T2"> </text:span>feu<text:span text:style-name="T2"> </text:span>rouge<text:span text:style-name="T2"> </text:span>ne<text:span text:style-name="T2"> </text:span>m'arrête</text:p>
      <text:p text:style-name="P14">Je<text:span text:style-name="T2"> </text:span>me<text:span text:style-name="T2"> </text:span>sens<text:span text:style-name="T2"> </text:span>bien<text:span text:style-name="T2"> </text:span>dans<text:span text:style-name="T2"> </text:span>ma<text:span text:style-name="T2"> </text:span>folie</text:p>
      <text:p text:style-name="P13"/>
      <text:p text:style-name="P14">J'ai<text:span text:style-name="T2"> </text:span>envie<text:span text:style-name="T2"> </text:span>de<text:span text:style-name="T2"> </text:span>violer<text:span text:style-name="T2"> </text:span>des<text:span text:style-name="T2"> </text:span>femmes</text:p>
      <text:p text:style-name="P14">De<text:span text:style-name="T2"> </text:span>les<text:span text:style-name="T2"> </text:span>forcer<text:span text:style-name="T2"> </text:span>à<text:span text:style-name="T2"> </text:span>m'admirer</text:p>
      <text:p text:style-name="P14">Envie<text:span text:style-name="T2"> </text:span>de<text:span text:style-name="T2"> </text:span>boire<text:span text:style-name="T2"> </text:span>toutes<text:span text:style-name="T2"> </text:span>leurs<text:span text:style-name="T2"> </text:span>larmes</text:p>
      <text:p text:style-name="P14">Et<text:span text:style-name="T2"> </text:span>de<text:span text:style-name="T2"> </text:span>disparaître<text:span text:style-name="T2"> </text:span>en<text:span text:style-name="T2"> </text:span>fumée</text:p>
      <text:p text:style-name="P13"/>
      <text:p text:style-name="P14">Mais<text:span text:style-name="T2"> </text:span>dans<text:span text:style-name="T2"> </text:span>les<text:span text:style-name="T2"> </text:span>villes<text:span text:style-name="T2"> </text:span>de<text:span text:style-name="T2"> </text:span>grande<text:span text:style-name="T2"> </text:span>solitude</text:p>
      <text:p text:style-name="P14">Quand<text:span text:style-name="T2"> </text:span>l'alcool<text:span text:style-name="T2"> </text:span>s'est<text:span text:style-name="T2"> </text:span>évaporé</text:p>
      <text:p text:style-name="P14">Je<text:span text:style-name="T2"> </text:span>replonge<text:span text:style-name="T2"> </text:span>dans<text:span text:style-name="T2"> </text:span>la<text:span text:style-name="T2"> </text:span>multitude</text:p>
      <text:p text:style-name="P14">Qui<text:span text:style-name="T2"> </text:span>défile<text:span text:style-name="T2"> </text:span>au<text:span text:style-name="T2"> </text:span>pas<text:span text:style-name="T2"> </text:span>cadencé</text:p>
      <text:p text:style-name="P13"/>
      <text:p text:style-name="P14">J'ai<text:span text:style-name="T2"> </text:span>peur<text:span text:style-name="T2"> </text:span>d'avoir<text:span text:style-name="T2"> </text:span>brisé<text:span text:style-name="T2"> </text:span>des<text:span text:style-name="T2"> </text:span>vitres</text:p>
      <text:p text:style-name="P14">D'avoir<text:span text:style-name="T2"> </text:span>réveillé<text:span text:style-name="T2"> </text:span>les<text:span text:style-name="T2"> </text:span>voisins</text:p>
      <text:p text:style-name="P14">Mais<text:span text:style-name="T2"> </text:span>je<text:span text:style-name="T2"> </text:span>suis<text:span text:style-name="T2"> </text:span>rassuré<text:span text:style-name="T2"> </text:span>très<text:span text:style-name="T2"> </text:span>vite</text:p>
      <text:p text:style-name="P14">C'est<text:span text:style-name="T2"> </text:span>vrai<text:span text:style-name="T2"> </text:span>que<text:span text:style-name="T2"> </text:span>je<text:span text:style-name="T2"> </text:span>ne<text:span text:style-name="T2"> </text:span>casse<text:span text:style-name="T2"> </text:span>rien</text:p>
      <text:p text:style-name="P24"/>
      <text:p text:style-name="P14"/>
      <text:p text:style-name="P10">Michel<text:span text:style-name="T2"> </text:span>Sardou</text:p>
      <text:p text:style-name="P8"><text:span text:style-name="T12">Vincent</text:span></text:p>
      <text:p text:style-name="P13"/>
      <text:p text:style-name="P14">De<text:span text:style-name="T2"> </text:span>Pont-Aven</text:p>
      <text:p text:style-name="P14"><text:span text:style-name="T2">À </text:span>Sotheby</text:p>
      <text:p text:style-name="P14">Des<text:span text:style-name="T2"> </text:span>mornes<text:span text:style-name="T2"> </text:span>plaines</text:p>
      <text:p text:style-name="P14"><text:span text:style-name="T2">À </text:span>Saint-Rémy</text:p>
      <text:p text:style-name="P14">Et<text:span text:style-name="T2"> </text:span>par<text:span text:style-name="T2"> </text:span>centaines</text:p>
      <text:p text:style-name="P14">Des<text:span text:style-name="T2"> </text:span>corbeaux<text:span text:style-name="T2"> </text:span>noirs</text:p>
      <text:p text:style-name="P14">Dans<text:span text:style-name="T2"> </text:span>tes<text:span text:style-name="T2"> </text:span>migraines</text:p>
      <text:p text:style-name="P14">Dans<text:span text:style-name="T2"> </text:span>ton<text:span text:style-name="T2"> </text:span>regard</text:p>
      <text:p text:style-name="P14">Derrière<text:span text:style-name="T2"> </text:span>l'église</text:p>
      <text:p text:style-name="P14"><text:span text:style-name="T2">D</text:span>'Auvers-sur-Oise</text:p>
      <text:p text:style-name="P14">Une<text:span text:style-name="T2"> </text:span>lumière<text:span text:style-name="T2"> </text:span>grise</text:p>
      <text:p text:style-name="P14"><text:span text:style-name="T2">U</text:span>n<text:span text:style-name="T2"> </text:span>bleu<text:span text:style-name="T2"> </text:span>turquoise</text:p>
      <text:p text:style-name="P13"/>
      <text:p text:style-name="P14">Tu<text:span text:style-name="T2"> </text:span>auras<text:span text:style-name="T2"> </text:span>mis<text:span text:style-name="T2"> </text:span>longtemps</text:p>
      <text:p text:style-name="P14">Tu<text:span text:style-name="T2"> </text:span>auras<text:span text:style-name="T2"> </text:span>mis<text:span text:style-name="T2"> </text:span>longtemps</text:p>
      <text:p text:style-name="P14">Mais<text:span text:style-name="T2"> </text:span>aujourd'hui<text:span text:style-name="T2"> </text:span>Vincent</text:p>
      <text:p text:style-name="P14">Vincent</text:p>
      <text:p text:style-name="P14">Tes<text:span text:style-name="T2"> </text:span>ténèbres<text:span text:style-name="T2"> </text:span>s'éclairent</text:p>
      <text:p text:style-name="P14">D'un<text:span text:style-name="T2"> </text:span>éclat<text:span text:style-name="T2"> </text:span>de<text:span text:style-name="T2"> </text:span>diamant</text:p>
      <text:p text:style-name="P14">Dans<text:span text:style-name="T2"> </text:span>le<text:span text:style-name="T2"> </text:span>rouge<text:span text:style-name="T2"> </text:span>et<text:span text:style-name="T2"> </text:span>le<text:span text:style-name="T2"> </text:span>vert</text:p>
      <text:p text:style-name="P14">Tu<text:span text:style-name="T2"> </text:span>es<text:span text:style-name="T2"> </text:span>encore<text:span text:style-name="T2"> </text:span>vivant</text:p>
      <text:p text:style-name="P14">Vincent<text:span text:style-name="T2"> </text:span>oh<text:span text:style-name="T2"> </text:span>Vincent</text:p>
      <text:p text:style-name="P13"/>
      <text:p text:style-name="P14">Près<text:span text:style-name="T2"> </text:span>des<text:span text:style-name="T2"> </text:span>chaumières</text:p>
      <text:p text:style-name="P14">De<text:span text:style-name="T2"> </text:span>Chaponval</text:p>
      <text:p text:style-name="P14">Le<text:span text:style-name="T2"> </text:span>ventre<text:span text:style-name="T2"> </text:span>ouvert</text:p>
      <text:p text:style-name="P14">Sous<text:span text:style-name="T2"> </text:span>les<text:span text:style-name="T2"> </text:span>étoiles</text:p>
      <text:p text:style-name="P13"/>
      <text:p text:style-name="P14">Comme<text:span text:style-name="T2"> </text:span>le<text:span text:style-name="T2"> </text:span>dormeur</text:p>
      <text:p text:style-name="P14">Du<text:span text:style-name="T2"> </text:span>clair<text:span text:style-name="T2"> </text:span>de<text:span text:style-name="T2"> </text:span>lune</text:p>
      <text:p text:style-name="P14">Autour<text:span text:style-name="T2"> </text:span>du<text:span text:style-name="T2"> </text:span>cœur</text:p>
      <text:p text:style-name="P14">Deux<text:span text:style-name="T2"> </text:span>tâches<text:span text:style-name="T2"> </text:span>brunes</text:p>
      <text:p text:style-name="P14">Ton<text:span text:style-name="T2"> </text:span>sang</text:p>
      <text:p text:style-name="P14">Et<text:span text:style-name="T2"> </text:span>par<text:span text:style-name="T2"> </text:span>dizaines</text:p>
      <text:p text:style-name="P14"><text:span text:style-name="T2">D</text:span>es<text:span text:style-name="T2"> </text:span>oiseaux<text:span text:style-name="T2"> </text:span>noirs</text:p>
      <text:p text:style-name="P14">En<text:span text:style-name="T2"> </text:span>bord<text:span text:style-name="T2"> </text:span>de<text:span text:style-name="T2"> </text:span>plaine</text:p>
      <text:p text:style-name="P14"><text:span text:style-name="T2">A</text:span>ux<text:span text:style-name="T2"> </text:span>abreuvoirs</text:p>
      <text:p text:style-name="P13"/>
      <text:p text:style-name="P14">Tu<text:span text:style-name="T2"> </text:span>auras<text:span text:style-name="T2"> </text:span>mis<text:span text:style-name="T2"> </text:span>longtemps</text:p>
      <text:p text:style-name="P14">Tu<text:span text:style-name="T2"> </text:span>auras<text:span text:style-name="T2"> </text:span>mis<text:span text:style-name="T2"> </text:span>longtemps</text:p>
      <text:p text:style-name="P14"><text:span text:style-name="T2">À </text:span>mourir<text:span text:style-name="T2"> </text:span>calmement</text:p>
      <text:p text:style-name="P14">Vincent</text:p>
      <text:p text:style-name="P14">C'est<text:span text:style-name="T2"> </text:span>ton<text:span text:style-name="T2"> </text:span>corps<text:span text:style-name="T2"> </text:span>qu'on<text:span text:style-name="T2"> </text:span>enterre</text:p>
      <text:p text:style-name="P14">Ce<text:span text:style-name="T2"> </text:span>n'est<text:span text:style-name="T2"> </text:span>rien<text:span text:style-name="T2"> </text:span>d'important</text:p>
      <text:p text:style-name="P14">Dans<text:span text:style-name="T2"> </text:span>le<text:span text:style-name="T2"> </text:span>rouge<text:span text:style-name="T2"> </text:span>et<text:span text:style-name="T2"> </text:span>le<text:span text:style-name="T2"> </text:span>vert</text:p>
      <text:p text:style-name="P14">Tu<text:span text:style-name="T2"> </text:span>es<text:span text:style-name="T2"> </text:span>encore<text:span text:style-name="T2"> </text:span>vivant</text:p>
      <text:p text:style-name="P14">Vincent</text:p>
      <text:p text:style-name="P13"/>
      <text:p text:style-name="P14">Tu<text:span text:style-name="T2"> </text:span>peux<text:span text:style-name="T2"> </text:span>rentrer<text:span text:style-name="T2"> q</text:span>uand<text:span text:style-name="T2"> </text:span>tu<text:span text:style-name="T2"> </text:span>voudras</text:p>
      <text:p text:style-name="P14">Les<text:span text:style-name="T2"> </text:span>champs<text:span text:style-name="T2"> </text:span>de<text:span text:style-name="T2"> </text:span>blé<text:span text:style-name="T2"> </text:span>sont<text:span text:style-name="T2"> </text:span>toujours<text:span text:style-name="T2"> </text:span>là</text:p>
      <text:p text:style-name="P14">Le<text:span text:style-name="T2"> </text:span>monde<text:span text:style-name="T2"> </text:span>est<text:span text:style-name="T2"> </text:span>fou</text:p>
      <text:p text:style-name="P14">Le<text:span text:style-name="T2"> </text:span>jaune<text:span text:style-name="T2"> </text:span>est<text:span text:style-name="T2"> </text:span>roi</text:p>
      <text:p text:style-name="P13"/>
      <text:p text:style-name="P14">Tes<text:span text:style-name="T2"> </text:span>ténèbres<text:span text:style-name="T2"> </text:span>s'éclairent</text:p>
      <text:p text:style-name="P14">D'un<text:span text:style-name="T2"> </text:span>soleil<text:span text:style-name="T2"> </text:span>éclatant</text:p>
      <text:p text:style-name="P14">Dans<text:span text:style-name="T2"> </text:span>le<text:span text:style-name="T2"> </text:span>rouge<text:span text:style-name="T2"> </text:span>et<text:span text:style-name="T2"> </text:span>le<text:span text:style-name="T2"> </text:span>vert</text:p>
      <text:p text:style-name="P14">Tu<text:span text:style-name="T2"> </text:span>es<text:span text:style-name="T2"> </text:span>encore<text:span text:style-name="T2"> </text:span>vivant</text:p>
      <text:p text:style-name="P14">Tu<text:span text:style-name="T2"> </text:span>auras<text:span text:style-name="T2"> </text:span>mis<text:span text:style-name="T2"> </text:span>longtemps</text:p>
      <text:p text:style-name="P14">Mais<text:span text:style-name="T2"> </text:span>aujourd'hui<text:span text:style-name="T2"> </text:span>Vincent</text:p>
      <text:p text:style-name="P14">Tu<text:span text:style-name="T2"> </text:span>vends</text:p>
      <text:p text:style-name="P24"/>
      <text:p text:style-name="P14"/>
      <text:p text:style-name="P9"><text:span text:style-name="T11">Michel</text:span><text:span text:style-name="T13"> </text:span><text:span text:style-name="T11">Sardou</text:span></text:p>
      <text:p text:style-name="P8"><text:span text:style-name="T12">Vladimir</text:span><text:span text:style-name="T15"> Il</text:span><text:span text:style-name="T12">itch</text:span></text:p>
      <text:p text:style-name="P13"/>
      <text:p text:style-name="P14">Un<text:span text:style-name="T2"> </text:span>vent<text:span text:style-name="T2"> </text:span>de<text:span text:style-name="T2"> </text:span>Sibérie<text:span text:style-name="T2"> </text:span>souffle<text:span text:style-name="T2"> </text:span>sur<text:span text:style-name="T2"> </text:span>la<text:span text:style-name="T2"> </text:span>Bohème</text:p>
      <text:p text:style-name="P14">Les<text:span text:style-name="T2"> </text:span>femmes<text:span text:style-name="T2"> </text:span>sont<text:span text:style-name="T2"> </text:span>en<text:span text:style-name="T2"> </text:span>colère<text:span text:style-name="T2"> </text:span>aux<text:span text:style-name="T2"> </text:span>portes<text:span text:style-name="T2"> </text:span>des<text:span text:style-name="T2"> </text:span>moulins</text:p>
      <text:p text:style-name="P14">Des<text:span text:style-name="T2"> </text:span>bords<text:span text:style-name="T2"> </text:span>de<text:span text:style-name="T2"> </text:span>la<text:span text:style-name="T2"> </text:span>Volga<text:span text:style-name="T2"> </text:span>au<text:span text:style-name="T2"> </text:span>delta<text:span text:style-name="T2"> </text:span>du<text:span text:style-name="T2"> </text:span>Niemen</text:p>
      <text:p text:style-name="P14">Le<text:span text:style-name="T2"> </text:span>temps<text:span text:style-name="T2"> </text:span>s'est<text:span text:style-name="T2"> </text:span>écoulé<text:span text:style-name="T2"> </text:span>il<text:span text:style-name="T2"> </text:span>a<text:span text:style-name="T2"> </text:span>passé<text:span text:style-name="T2"> </text:span>pour<text:span text:style-name="T2"> </text:span>rien</text:p>
      <text:p text:style-name="P14">Puisqu'aucun<text:span text:style-name="T2"> </text:span>dieu<text:span text:style-name="T2"> </text:span>du<text:span text:style-name="T2"> </text:span>ciel<text:span text:style-name="T2"> </text:span>ne<text:span text:style-name="T2"> </text:span>s'intéresse<text:span text:style-name="T2"> </text:span>à<text:span text:style-name="T2"> </text:span>nous</text:p>
      <text:p text:style-name="P14">Lénine<text:span text:style-name="T2"> </text:span>relève-toi</text:p>
      <text:p text:style-name="P14">Ils<text:span text:style-name="T2"> </text:span>sont<text:span text:style-name="T2"> </text:span>devenus<text:span text:style-name="T2"> </text:span>fous</text:p>
      <text:p text:style-name="P13"/>
      <text:p text:style-name="P14">Toi<text:span text:style-name="T2"> </text:span>Vladimir<text:span text:style-name="T2"> </text:span>Ilitch, t'as<text:span text:style-name="T2"> </text:span>raison<text:span text:style-name="T2"> </text:span>tu<text:span text:style-name="T2"> </text:span>rigoles</text:p>
      <text:p text:style-name="P14">Toi<text:span text:style-name="T2"> </text:span>qui<text:span text:style-name="T2"> </text:span>a<text:span text:style-name="T2"> </text:span>voyagé<text:span text:style-name="T2"> </text:span>dans<text:span text:style-name="T2"> </text:span>un<text:span text:style-name="T2"> </text:span>wagon<text:span text:style-name="T2"> </text:span>plombé</text:p>
      <text:p text:style-name="P14">Quand<text:span text:style-name="T2"> </text:span>tu<text:span text:style-name="T2"> </text:span>vois<text:span text:style-name="T2"> </text:span>le<text:span text:style-name="T2"> </text:span>Saint-Père<text:span text:style-name="T2"> </text:span>ton<text:span text:style-name="T2"> </text:span>cousin<text:span text:style-name="T2"> </text:span>de<text:span text:style-name="T2"> </text:span>Pologne</text:p>
      <text:p text:style-name="P14">Bénir<text:span text:style-name="T2"> </text:span>tous<text:span text:style-name="T2"> </text:span>ses<text:span text:style-name="T2"> </text:span>fidèles<text:span text:style-name="T2"> </text:span>dans<text:span text:style-name="T2"> </text:span>son<text:span text:style-name="T2"> </text:span>auto<text:span text:style-name="T2"> </text:span>blindée</text:p>
      <text:p text:style-name="P13"/>
      <text:p text:style-name="P14">Toi<text:span text:style-name="T2"> </text:span>Vladimir<text:span text:style-name="T2"> </text:span>Ilitch, est-ce<text:span text:style-name="T2"> </text:span>qu'au<text:span text:style-name="T2"> </text:span>moins<text:span text:style-name="T2"> </text:span>tu<text:span text:style-name="T2"> </text:span>frissonnes</text:p>
      <text:p text:style-name="P14">En<text:span text:style-name="T2"> </text:span>voyant<text:span text:style-name="T2"> </text:span>les<text:span text:style-name="T2"> </text:span>tiroirs<text:span text:style-name="T2"> </text:span>de<text:span text:style-name="T2"> </text:span>la<text:span text:style-name="T2"> </text:span>bureaucratie</text:p>
      <text:p text:style-name="P14">Remplis<text:span text:style-name="T2"> </text:span>de<text:span text:style-name="T2"> </text:span>tous<text:span text:style-name="T2"> </text:span>ces<text:span text:style-name="T2"> </text:span>noms<text:span text:style-name="T2"> </text:span>de<text:span text:style-name="T2"> </text:span>gens<text:span text:style-name="T2"> </text:span>qu'on<text:span text:style-name="T2"> </text:span>emprisonne</text:p>
      <text:p text:style-name="P14">Ou<text:span text:style-name="T2"> </text:span>qu'on<text:span text:style-name="T2"> </text:span>envoie<text:span text:style-name="T2"> </text:span>mourir<text:span text:style-name="T2"> </text:span>aux<text:span text:style-name="T2"> </text:span>confins<text:span text:style-name="T2"> </text:span>du<text:span text:style-name="T2"> </text:span>pays</text:p>
      <text:p text:style-name="P13"/>
      <text:p text:style-name="P14">Toi<text:span text:style-name="T2"> </text:span>Vladimir<text:span text:style-name="T2"> </text:span>Ilitch, au<text:span text:style-name="T2"> </text:span>soleil<text:span text:style-name="T2"> </text:span>d'outre-tombe</text:p>
      <text:p text:style-name="P14">Combien<text:span text:style-name="T2"> </text:span>d'années<text:span text:style-name="T2"> </text:span>faut-il<text:span text:style-name="T2"> </text:span>pour<text:span text:style-name="T2"> </text:span>gagner<text:span text:style-name="T2"> </text:span>quatre<text:span text:style-name="T2"> </text:span>sous</text:p>
      <text:p text:style-name="P14">Quand<text:span text:style-name="T2"> </text:span>on<text:span text:style-name="T2"> </text:span>connaît<text:span text:style-name="T2"> </text:span>le<text:span text:style-name="T2"> </text:span>prix<text:span text:style-name="T2"> </text:span>qu'on<text:span text:style-name="T2"> </text:span>met<text:span text:style-name="T2"> </text:span>dans<text:span text:style-name="T2"> </text:span>une<text:span text:style-name="T2"> </text:span>bombe</text:p>
      <text:p text:style-name="P14">Lénine<text:span text:style-name="T2"> </text:span>relève-toi<text:span text:style-name="T2"> </text:span>ils<text:span text:style-name="T2"> </text:span>sont<text:span text:style-name="T2"> </text:span>devenus<text:span text:style-name="T2"> </text:span>fous</text:p>
      <text:p text:style-name="P13"/>
      <text:p text:style-name="P14">Où<text:span text:style-name="T2"> </text:span>sont<text:span text:style-name="T2"> </text:span>passés<text:span text:style-name="T2"> </text:span>les<text:span text:style-name="T2"> </text:span>chemins<text:span text:style-name="T2"> </text:span>de<text:span text:style-name="T2"> </text:span>l'espoir</text:p>
      <text:p text:style-name="P14">Dans<text:span text:style-name="T2"> </text:span>quelle<text:span text:style-name="T2"> </text:span>nuit<text:span text:style-name="T2"> </text:span>au<text:span text:style-name="T2"> </text:span>fond<text:span text:style-name="T2"> </text:span>de<text:span text:style-name="T2"> </text:span>quel<text:span text:style-name="T2"> </text:span>brouillard</text:p>
      <text:p text:style-name="P14">Rien<text:span text:style-name="T2"> </text:span>n'a<text:span text:style-name="T2"> </text:span>changé<text:span text:style-name="T2"> </text:span>les<text:span text:style-name="T2"> </text:span>damnés<text:span text:style-name="T2"> </text:span>de<text:span text:style-name="T2"> </text:span>la<text:span text:style-name="T2"> </text:span>terre</text:p>
      <text:p text:style-name="P14">N'ont<text:span text:style-name="T2"> </text:span>pas<text:span text:style-name="T2"> </text:span>trouvé<text:span text:style-name="T2"> </text:span>la<text:span text:style-name="T2"> </text:span>sortie<text:span text:style-name="T2"> </text:span>de<text:span text:style-name="T2"> </text:span>l'enfer</text:p>
      <text:p text:style-name="P13"/>
      <text:p text:style-name="P14"><text:soft-page-break/>Toi<text:span text:style-name="T2"> </text:span>qui<text:span text:style-name="T2"> </text:span>avais<text:span text:style-name="T2"> </text:span>rêvé l'égalité<text:span text:style-name="T2"> </text:span>des<text:span text:style-name="T2"> </text:span>hommes</text:p>
      <text:p text:style-name="P14">Tu<text:span text:style-name="T2"> </text:span>dois<text:span text:style-name="T2"> </text:span>tomber<text:span text:style-name="T2"> </text:span>de<text:span text:style-name="T2"> </text:span>haut<text:span text:style-name="T2"> </text:span>dans<text:span text:style-name="T2"> </text:span>ton<text:span text:style-name="T2"> </text:span>éternité</text:p>
      <text:p text:style-name="P14">Devant<text:span text:style-name="T2"> </text:span>tous<text:span text:style-name="T2"> </text:span>ces<text:span text:style-name="T2"> </text:span>vieillards<text:span text:style-name="T2"> </text:span>en<text:span text:style-name="T2"> </text:span>superbe<text:span text:style-name="T2"> </text:span>uniformes</text:p>
      <text:p text:style-name="P14">Et<text:span text:style-name="T2"> </text:span>ces<text:span text:style-name="T2"> </text:span>maisons<text:span text:style-name="T2"> </text:span>du<text:span text:style-name="T2"> </text:span>peuple<text:span text:style-name="T2"> </text:span>dans<text:span text:style-name="T2"> </text:span>des<text:span text:style-name="T2"> </text:span>quartiers<text:span text:style-name="T2"> </text:span>privés</text:p>
      <text:p text:style-name="P13"/>
      <text:p text:style-name="P14">Toi<text:span text:style-name="T2"> </text:span>Vladimir<text:span text:style-name="T2"> </text:span>Ilitch, si<text:span text:style-name="T2"> </text:span>tu<text:span text:style-name="T2"> </text:span>es<text:span text:style-name="T2"> </text:span>le<text:span text:style-name="T2"> </text:span>prophète</text:p>
      <text:p text:style-name="P14">Viens<text:span text:style-name="T2"> </text:span>nous<text:span text:style-name="T2"> </text:span>parler<text:span text:style-name="T2"> </text:span>encore<text:span text:style-name="T2"> </text:span>en<text:span text:style-name="T2"> </text:span>plein<text:span text:style-name="T2"> </text:span>cœur<text:span text:style-name="T2"> </text:span>de<text:span text:style-name="T2"> </text:span>Moscou</text:p>
      <text:p text:style-name="P14">Et<text:span text:style-name="T2"> </text:span>répands<text:span text:style-name="T2"> </text:span>la<text:span text:style-name="T2"> </text:span>nouvelle<text:span text:style-name="T2"> </text:span>à<text:span text:style-name="T2"> </text:span>travers<text:span text:style-name="T2"> </text:span>la<text:span text:style-name="T2"> </text:span>planète</text:p>
      <text:p text:style-name="P14">Amis<text:span text:style-name="T2"> </text:span>du<text:span text:style-name="T2"> </text:span>genre<text:span text:style-name="T2"> </text:span>humain<text:span text:style-name="T2"> </text:span>ils<text:span text:style-name="T2"> </text:span>sont<text:span text:style-name="T2"> </text:span>devenus<text:span text:style-name="T2"> </text:span>fous</text:p>
      <text:p text:style-name="P24"/>
      <text:p text:style-name="P14"/>
      <text:p text:style-name="P10">Michel<text:span text:style-name="T2"> </text:span>Sardou</text:p>
      <text:p text:style-name="P8"><text:span text:style-name="T12">Je vole</text:span></text:p>
      <text:p text:style-name="P20"/>
      <text:p text:style-name="P4">Mes chers parents je pars</text:p>
      <text:p text:style-name="P4">Je vous aime mais je pars</text:p>
      <text:p text:style-name="P4">Vous n'aurez plus d'enfant ce soir</text:p>
      <text:p text:style-name="P4">Je n'm'enfuis pas je vole</text:p>
      <text:p text:style-name="P4">Comprenez bien je vole</text:p>
      <text:p text:style-name="P4">Sans fumée sans alcool</text:p>
      <text:p text:style-name="P4">Je vole je vole</text:p>
      <text:p text:style-name="P5"/>
      <text:p text:style-name="P4">C'est jeudi il est cinq heures cinq</text:p>
      <text:p text:style-name="P4">J'ai bouclé une petite valise</text:p>
      <text:p text:style-name="P4">Et je traverse doucement l'appartement endormi</text:p>
      <text:p text:style-name="P4">J'ouvre la porte d'entrée en retenant mon souffle</text:p>
      <text:p text:style-name="P4">Et je marche sur la pointe des pieds</text:p>
      <text:p text:style-name="P4">Comme les soirs où je rentrais après minuit</text:p>
      <text:p text:style-name="P4">Pour ne pas qu'ils se réveillent</text:p>
      <text:p text:style-name="P5"/>
      <text:p text:style-name="P4">Hier soir à table</text:p>
      <text:p text:style-name="P4">J'ai bien cru que ma mère se doutait de quelque chose</text:p>
      <text:p text:style-name="P4">Elle m'a demandé si j'étais malade</text:p>
      <text:p text:style-name="P4">Et pourquoi j'étais si pâle</text:p>
      <text:p text:style-name="P4">J'ai dit que j'étais très bien tout à fait clair</text:p>
      <text:p text:style-name="P4">Je pense qu'elle a fait semblant de me croire</text:p>
      <text:p text:style-name="P4">Et mon père a souri</text:p>
      <text:p text:style-name="P5"/>
      <text:p text:style-name="P4">En passant à côté de sa voiture</text:p>
      <text:p text:style-name="P4">J'ai ressenti comme un drôle de coup</text:p>
      <text:p text:style-name="P4">Je pensais que ce s'rait plus dur</text:p>
      <text:p text:style-name="P4">Et plus grisant un peu comme une aventure</text:p>
      <text:p text:style-name="P4">En moins déchirant</text:p>
      <text:p text:style-name="P5"/>
      <text:p text:style-name="P4">Oh surtout ne pas se retourner</text:p>
      <text:p text:style-name="P4">S'éloigner un peu plus</text:p>
      <text:p text:style-name="P4">Il y a la gare</text:p>
      <text:p text:style-name="P4">Et après la gare</text:p>
      <text:p text:style-name="P4">Il y a l'Atlantique</text:p>
      <text:p text:style-name="P4">Et après l'Atlantique...</text:p>
      <text:p text:style-name="P5"/>
      <text:p text:style-name="P4">C'est bizarre cette espèce de cage</text:p>
      <text:p text:style-name="P4">Qui me bloque la poitrine</text:p>
      <text:p text:style-name="P4">Ça m'empêche presque de respirer</text:p>
      <text:p text:style-name="P4">Je me demande si tout à l'heure</text:p>
      <text:p text:style-name="P4">Mes parents se douteront</text:p>
      <text:p text:style-name="P4">Que je suis en train de pleurer</text:p>
      <text:p text:style-name="P4">Oh surtout ne pas se retourner</text:p>
      <text:p text:style-name="P4">Ni des yeux ni de la tête</text:p>
      <text:p text:style-name="P4">Ne pas regarder derrière</text:p>
      <text:p text:style-name="P4">Seulement voir ce que je me suis promis</text:p>
      <text:p text:style-name="P4">Et pourquoi et où et comment</text:p>
      <text:p text:style-name="P5"/>
      <text:p text:style-name="P4">Il est sept heures moins cinq</text:p>
      <text:p text:style-name="P4">Je me suis rendormi</text:p>
      <text:p text:style-name="P4">Dans ce train qui s'éloigne un peu plus</text:p>
      <text:p text:style-name="P4">Oh surtout ne plus se retourner</text:p>
      <text:p text:style-name="P4">Jamais</text:p>
      <text:p text:style-name="P5"/>
      <text:p text:style-name="P6">Mes chers parents Je pars</text:p>
      <text:p text:style-name="P6">Je vous aime mais je pars</text:p>
      <text:p text:style-name="P6">Vous n'aurez plus d'enfant ce soir</text:p>
      <text:p text:style-name="P6">Je n'm'enfuis pas je vole</text:p>
      <text:p text:style-name="P6">Comprenez bien je vole</text:p>
      <text:p text:style-name="P6">Sans fumée sans alcool</text:p>
      <text:p text:style-name="P6">Je vole je vole</text:p>
      <text:p text:style-name="P6">Je n'm'enfuis pas je vole...</text:p>
      <text:p text:style-name="P6">Je n'm'enfuis pas je vole</text:p>
      <text:p text:style-name="P6">Comprenez bien je vole...</text:p>
      <text:p text:style-name="P24"/>
      <text:p text:style-name="P14"/>
      <text:p text:style-name="P10">Michel<text:span text:style-name="T2"> </text:span>Sardou</text:p>
      <text:p text:style-name="P8"><text:span text:style-name="T12">W 454</text:span></text:p>
      <text:p text:style-name="P20"/>
      <text:p text:style-name="P21">Je m'appelle W 454</text:p>
      <text:p text:style-name="P21">J'habite au 4000 de la rue 44</text:p>
      <text:p text:style-name="P21">Mon pays il est là c'est le F 48</text:p>
      <text:p text:style-name="P21">Situé sur la planète AG 1908</text:p>
      <text:p text:style-name="P21">Le soir du 31 14 8037</text:p>
      <text:p text:style-name="P21">Je me marie avec LN 317</text:p>
      <text:p text:style-name="P21">Nous partons en voyage pour SK 49</text:p>
      <text:p text:style-name="P21">Dans un X 2002 presque à l'état neuf</text:p>
      <text:p text:style-name="P20"/>
      <text:p text:style-name="P21">Vous pouvez nous écrire à MH 400</text:p>
      <text:p text:style-name="P21">2 500 000 avenue 1800</text:p>
      <text:p text:style-name="P21">Je m'appelle W comme n'importe qui</text:p>
      <text:p text:style-name="P21">Mon père s'appelait Z mais c'était un génie</text:p>
      <text:p text:style-name="P20"/>
      <text:p text:style-name="P21">Un de mes grands aïeux lui s'appelait Blanchard</text:p>
      <text:p text:style-name="P21">Pierre Amédée Gontran Timoléon Édouard</text:p>
      <text:p text:style-name="P21">Il habitait la France un tout petit pays</text:p>
      <text:p text:style-name="P21">Situé sur une étoile maintenant refroidie</text:p>
      <text:p text:style-name="P21">Les rues portaient des noms bizarres et malaisés</text:p>
      <text:p text:style-name="P21">Lafayette Vaugirard ou bien Champs-Élysées</text:p>
      <text:p text:style-name="P20"/>
      <text:p text:style-name="P21">Pour lui téléphoner on faisait Turbigo</text:p>
      <text:p text:style-name="P21">Louvre Élysée Balzac ou bien Trocadéro</text:p>
      <text:p text:style-name="P21">Les uns étaient du Nord les autres de l'Hérault</text:p>
      <text:p text:style-name="P21">Les gens de ce temps-là étaient des rigolos</text:p>
      <text:p text:style-name="P21">C'était presque en 2000</text:p>
      <text:p text:style-name="P21">C'était l'année 0</text:p>
      <text:p text:style-name="P20"/>
      <text:p text:style-name="P21">Je m'appelle W 454</text:p>
      <text:p text:style-name="P21">J'habite au 4000 de la rue 44</text:p>
      <text:p text:style-name="P21">Mon pays il est là c'est le F 48</text:p>
      <text:p text:style-name="P21">Situé sur la planète AG 1908</text:p>
      <text:p text:style-name="P21">Le soir du 31 14 8037</text:p>
      <text:p text:style-name="P21">Je me marie avec LN 317</text:p>
      <text:p text:style-name="P21">Nous partons en voyage pour SK 49</text:p>
      <text:p text:style-name="P21">Dans un X 2002 presque à l'état neuf</text:p>
      <text:p text:style-name="P20"/>
      <text:p text:style-name="P21">Vous pouvez nous écrire à MH 400</text:p>
      <text:p text:style-name="P21">2 500 000 avenue 1800</text:p>
      <text:p text:style-name="P21">Je m'appelle W comme n'importe qui</text:p>
      <text:p text:style-name="P21">Mon père s'appelait Z mais c'était un génie</text:p>
      <text:p text:style-name="P21">Je m'appelle W 454</text:p>
      <text:p text:style-name="P21">J'habite au 4000 de la rue 44</text:p>
      <text:p text:style-name="P24"/>
      <text:p text:style-name="P14"/>
      <text:p text:style-name="P10">Michel<text:span text:style-name="T2"> </text:span>Sardou</text:p>
      <text:p text:style-name="P8"><text:span text:style-name="T12">Les</text:span><text:span text:style-name="T15"> y</text:span><text:span text:style-name="T12">eux</text:span><text:span text:style-name="T15"> d</text:span><text:span text:style-name="T12">'un</text:span><text:span text:style-name="T15"> a</text:span><text:span text:style-name="T12">nimal</text:span></text:p>
      <text:p text:style-name="P13"/>
      <text:p text:style-name="P14">Comme<text:span text:style-name="T2"> </text:span>les<text:span text:style-name="T2"> </text:span>bleus<text:span text:style-name="T2"> </text:span>transparents</text:p>
      <text:p text:style-name="P14">Des<text:span text:style-name="T2"> </text:span>aurores<text:span text:style-name="T2"> </text:span>marginales</text:p>
      <text:p text:style-name="P14">Elle<text:span text:style-name="T2"> </text:span>a<text:span text:style-name="T2"> </text:span>de<text:span text:style-name="T2"> </text:span>temps<text:span text:style-name="T2"> </text:span>en<text:span text:style-name="T2"> </text:span>temps</text:p>
      <text:p text:style-name="P14">Les<text:span text:style-name="T2"> </text:span>yeux<text:span text:style-name="T2"> </text:span>d'un<text:span text:style-name="T2"> </text:span>animal</text:p>
      <text:p text:style-name="P14">Aigus<text:span text:style-name="T2"> </text:span>comme<text:span text:style-name="T2"> </text:span>un<text:span text:style-name="T2"> </text:span>diamant</text:p>
      <text:p text:style-name="P14">Traversant<text:span text:style-name="T2"> </text:span>le<text:span text:style-name="T2"> </text:span>cristal</text:p>
      <text:p text:style-name="P14">Le<text:span text:style-name="T2"> </text:span>regard<text:span text:style-name="T2"> </text:span>inquiétant</text:p>
      <text:p text:style-name="P14">D'un<text:span text:style-name="T2"> </text:span>loup<text:span text:style-name="T2"> </text:span>de<text:span text:style-name="T2"> </text:span>carnaval</text:p>
      <text:p text:style-name="P14">Tout<text:span text:style-name="T2"> </text:span>ce<text:span text:style-name="T2"> </text:span>qu'il<text:span text:style-name="T2"> </text:span>y<text:span text:style-name="T2"> </text:span>a<text:span text:style-name="T2"> </text:span>d'amour</text:p>
      <text:p text:style-name="P14">Et<text:span text:style-name="T2"> </text:span>d'envie<text:span text:style-name="T2"> </text:span>qu'on<text:span text:style-name="T2"> </text:span>enferme</text:p>
      <text:p text:style-name="P14">S'est<text:span text:style-name="T2"> </text:span>libéré<text:span text:style-name="T2"> </text:span>un<text:span text:style-name="T2"> </text:span>jour</text:p>
      <text:p text:style-name="P14">Pour<text:span text:style-name="T2"> </text:span>lui<text:span text:style-name="T2"> </text:span>donner<text:span text:style-name="T2"> </text:span>des<text:span text:style-name="T2"> </text:span>cernes</text:p>
      <text:p text:style-name="P14">Des<text:span text:style-name="T2"> </text:span>volcans<text:span text:style-name="T2"> </text:span>sont<text:span text:style-name="T2"> </text:span>en<text:span text:style-name="T2"> </text:span>elles</text:p>
      <text:p text:style-name="P14">Dévorant<text:span text:style-name="T2"> </text:span>ses<text:span text:style-name="T2"> </text:span>entrailles</text:p>
      <text:p text:style-name="P14">Elle<text:span text:style-name="T2"> </text:span>est<text:span text:style-name="T2"> </text:span>terre<text:span text:style-name="T2"> </text:span>elle<text:span text:style-name="T2"> </text:span>est<text:span text:style-name="T2"> </text:span>ciel</text:p>
      <text:p text:style-name="P14">Tendresse<text:span text:style-name="T2"> </text:span>et<text:span text:style-name="T2"> </text:span>représailles</text:p>
      <text:p text:style-name="P14">Comme<text:span text:style-name="T2"> </text:span>l'appel<text:span text:style-name="T2"> </text:span>des<text:span text:style-name="T2"> </text:span>rivières</text:p>
      <text:p text:style-name="P14">Dans<text:span text:style-name="T2"> </text:span>un<text:span text:style-name="T2"> </text:span>désert<text:span text:style-name="T2"> </text:span>salé</text:p>
      <text:p text:style-name="P14">Elle<text:span text:style-name="T2"> </text:span>a<text:span text:style-name="T2"> </text:span>les<text:span text:style-name="T2"> </text:span>yeux<text:span text:style-name="T2"> </text:span>si<text:span text:style-name="T2"> </text:span>clairs</text:p>
      <text:p text:style-name="P14">Qu'on<text:span text:style-name="T2"> </text:span>voudrait<text:span text:style-name="T2"> </text:span>s'y<text:span text:style-name="T2"> </text:span>noyer</text:p>
      <text:p text:style-name="P14">Elle<text:span text:style-name="T2"> </text:span>a<text:span text:style-name="T2"> </text:span>des<text:span text:style-name="T2"> </text:span>yeux<text:span text:style-name="T2"> </text:span>si<text:span text:style-name="T2"> </text:span>purs</text:p>
      <text:p text:style-name="P14">Qu'on<text:span text:style-name="T2"> </text:span>lit<text:span text:style-name="T2"> </text:span>à<text:span text:style-name="T2"> </text:span>livre<text:span text:style-name="T2"> </text:span>ouvert</text:p>
      <text:p text:style-name="P14">Ses<text:span text:style-name="T2"> </text:span>romans<text:span text:style-name="T2"> </text:span>d'aventure</text:p>
      <text:p text:style-name="P14">Et<text:span text:style-name="T2"> </text:span>ses<text:span text:style-name="T2"> </text:span>récits<text:span text:style-name="T2"> </text:span>de<text:span text:style-name="T2"> </text:span>guerre</text:p>
      <text:p text:style-name="P13"/>
      <text:p text:style-name="P14">Comme<text:span text:style-name="T2"> </text:span>les<text:span text:style-name="T2"> </text:span>rouges<text:span text:style-name="T2"> </text:span>déclinants</text:p>
      <text:p text:style-name="P14">Des<text:span text:style-name="T2"> </text:span>lueurs<text:span text:style-name="T2"> </text:span>occidentales</text:p>
      <text:p text:style-name="P14">Elle<text:span text:style-name="T2"> </text:span>a<text:span text:style-name="T2"> </text:span>de<text:span text:style-name="T2"> </text:span>temps<text:span text:style-name="T2"> </text:span>en<text:span text:style-name="T2"> </text:span>temps</text:p>
      <text:p text:style-name="P14">Les<text:span text:style-name="T2"> </text:span>yeux<text:span text:style-name="T2"> </text:span>d'un<text:span text:style-name="T2"> </text:span>animal</text:p>
      <text:p text:style-name="P14"><text:soft-page-break/>Farouches<text:span text:style-name="T2"> </text:span>et<text:span text:style-name="T2"> </text:span>résignés</text:p>
      <text:p text:style-name="P14">Insolents<text:span text:style-name="T2"> </text:span>et<text:span text:style-name="T2"> </text:span>soumis</text:p>
      <text:p text:style-name="P14"><text:span text:style-name="T2">À </text:span>l'instant<text:span text:style-name="T2"> </text:span>de<text:span text:style-name="T2"> </text:span>griffer</text:p>
      <text:p text:style-name="P14">Elle<text:span text:style-name="T2"> </text:span>a<text:span text:style-name="T2"> </text:span>ouvert<text:span text:style-name="T2"> </text:span>son<text:span text:style-name="T2"> </text:span>lit</text:p>
      <text:p text:style-name="P14">Elle<text:span text:style-name="T2"> </text:span>est<text:span text:style-name="T2"> </text:span>sortie<text:span text:style-name="T2"> </text:span>armée</text:p>
      <text:p text:style-name="P14">Du<text:span text:style-name="T2"> </text:span>cerveau<text:span text:style-name="T2"> </text:span>d'un<text:span text:style-name="T2"> </text:span>démon</text:p>
      <text:p text:style-name="P14">On<text:span text:style-name="T2"> </text:span>ne<text:span text:style-name="T2"> </text:span>sait<text:span text:style-name="T2"> </text:span>quelle<text:span text:style-name="T2"> </text:span>année</text:p>
      <text:p text:style-name="P14">Au<text:span text:style-name="T2"> </text:span>fond<text:span text:style-name="T2"> </text:span>de<text:span text:style-name="T2"> </text:span>quel<text:span text:style-name="T2"> </text:span>bas-fond</text:p>
      <text:p text:style-name="P14">Les<text:span text:style-name="T2"> </text:span>yeux<text:span text:style-name="T2"> </text:span>encore<text:span text:style-name="T2"> </text:span>brillants</text:p>
      <text:p text:style-name="P14">De<text:span text:style-name="T2"> </text:span>tourments<text:span text:style-name="T2"> </text:span>prophétiques</text:p>
      <text:p text:style-name="P14">La<text:span text:style-name="T2"> </text:span>marque<text:span text:style-name="T2"> </text:span>dans<text:span text:style-name="T2"> </text:span>le<text:span text:style-name="T2"> </text:span>sang</text:p>
      <text:p text:style-name="P14">Des<text:span text:style-name="T2"> </text:span>délires<text:span text:style-name="T2"> </text:span>sabbatiques</text:p>
      <text:p text:style-name="P14">Au<text:span text:style-name="T2"> </text:span>fil<text:span text:style-name="T2"> </text:span>des<text:span text:style-name="T2"> </text:span>longs<text:span text:style-name="T2"> </text:span>sommeils</text:p>
      <text:p text:style-name="P14">Elle<text:span text:style-name="T2"> </text:span>pleure<text:span text:style-name="T2"> </text:span>tout<text:span text:style-name="T2"> </text:span>en<text:span text:style-name="T2"> </text:span>douceur</text:p>
      <text:p text:style-name="P14">Et<text:span text:style-name="T2"> </text:span>le<text:span text:style-name="T2"> </text:span>premier<text:span text:style-name="T2"> </text:span>soleil</text:p>
      <text:p text:style-name="P14">La<text:span text:style-name="T2"> </text:span>sort<text:span text:style-name="T2"> </text:span>des<text:span text:style-name="T2"> </text:span>profondeurs</text:p>
      <text:p text:style-name="P14">Son<text:span text:style-name="T2"> </text:span>regard<text:span text:style-name="T2"> </text:span>surprenant</text:p>
      <text:p text:style-name="P14">Pénètre<text:span text:style-name="T2"> </text:span>comme<text:span text:style-name="T2"> </text:span>un<text:span text:style-name="T2"> </text:span>glaive</text:p>
      <text:p text:style-name="P14">Pendant<text:span text:style-name="T2"> </text:span>que<text:span text:style-name="T2"> </text:span>des<text:span text:style-name="T2"> </text:span>torrents</text:p>
      <text:p text:style-name="P14">S'échappent<text:span text:style-name="T2"> </text:span>de<text:span text:style-name="T2"> </text:span>ses<text:span text:style-name="T2"> </text:span>rêves</text:p>
      <text:p text:style-name="P13"/>
      <text:p text:style-name="P14">Comme<text:span text:style-name="T2"> </text:span>les<text:span text:style-name="T2"> </text:span>bleus<text:span text:style-name="T2"> </text:span>transparents</text:p>
      <text:p text:style-name="P14">Des<text:span text:style-name="T2"> </text:span>aurores<text:span text:style-name="T2"> </text:span>marginales</text:p>
      <text:p text:style-name="P14">Elle<text:span text:style-name="T2"> </text:span>a<text:span text:style-name="T2"> </text:span>de<text:span text:style-name="T2"> </text:span>temps<text:span text:style-name="T2"> </text:span>en<text:span text:style-name="T2"> </text:span>temps</text:p>
      <text:p text:style-name="P14">Les<text:span text:style-name="T2"> </text:span>yeux<text:span text:style-name="T2"> </text:span>d'un<text:span text:style-name="T2"> </text:span>animal</text:p>
      <text:p text:style-name="P14">Aigus<text:span text:style-name="T2"> </text:span>comme<text:span text:style-name="T2"> </text:span>un<text:span text:style-name="T2"> </text:span>diamant</text:p>
      <text:p text:style-name="P14">Traversant<text:span text:style-name="T2"> </text:span>le<text:span text:style-name="T2"> </text:span>cristal</text:p>
      <text:p text:style-name="P14">Le<text:span text:style-name="T2"> </text:span>regard<text:span text:style-name="T2"> </text:span>inquiétant</text:p>
      <text:p text:style-name="P14">D'un<text:span text:style-name="T2"> </text:span>loup<text:span text:style-name="T2"> </text:span>de<text:span text:style-name="T2"> </text:span>carnaval</text:p>
      <text:p text:style-name="P14">C'est<text:span text:style-name="T2"> </text:span>un<text:span text:style-name="T2"> </text:span>miroir<text:span text:style-name="T2"> </text:span>sans<text:span text:style-name="T2"> </text:span>tain</text:p>
      <text:p text:style-name="P14">Où<text:span text:style-name="T2"> </text:span>l'on<text:span text:style-name="T2"> </text:span>découvre<text:span text:style-name="T2"> </text:span>tout</text:p>
      <text:p text:style-name="P14">Des<text:span text:style-name="T2"> </text:span>pitreries<text:span text:style-name="T2"> </text:span>du<text:span text:style-name="T2"> </text:span>nain</text:p>
      <text:p text:style-name="P14">Jusqu'au<text:span text:style-name="T2"> </text:span>fou<text:span text:style-name="T2"> </text:span>rire<text:span text:style-name="T2"> </text:span>du<text:span text:style-name="T2"> </text:span>fou</text:p>
      <text:p text:style-name="P14">Un<text:span text:style-name="T2"> </text:span>gouffre<text:span text:style-name="T2"> </text:span>satiné</text:p>
      <text:p text:style-name="P14">Une<text:span text:style-name="T2"> </text:span>fosse<text:span text:style-name="T2"> </text:span>aux<text:span text:style-name="T2"> </text:span>serpents</text:p>
      <text:p text:style-name="P14">Un<text:span text:style-name="T2"> </text:span>puits<text:span text:style-name="T2"> </text:span>en<text:span text:style-name="T2"> </text:span>vérité</text:p>
      <text:p text:style-name="P14">Ou<text:span text:style-name="T2"> </text:span>peut-être<text:span text:style-name="T2"> </text:span>un<text:span text:style-name="T2"> </text:span>néant</text:p>
      <text:p text:style-name="P14">Amour<text:span text:style-name="T2"> </text:span>extravagant</text:p>
      <text:p text:style-name="P14">Fascination<text:span text:style-name="T2"> </text:span>du<text:span text:style-name="T2"> </text:span>mal</text:p>
      <text:p text:style-name="P14">Elle<text:span text:style-name="T2"> </text:span>a<text:span text:style-name="T2"> </text:span>de<text:span text:style-name="T2"> </text:span>temps<text:span text:style-name="T2"> </text:span>en<text:span text:style-name="T2"> </text:span>temps</text:p>
      <text:p text:style-name="P14">Les<text:span text:style-name="T2"> </text:span>yeux<text:span text:style-name="T2"> </text:span>d'un<text:span text:style-name="T2"> </text:span>animal</text:p>
      <text:p text:style-name="P14">Amoureux<text:span text:style-name="T2"> </text:span>d'une<text:span text:style-name="T2"> </text:span>chienne</text:p>
      <text:p text:style-name="P14">Ou<text:span text:style-name="T2"> </text:span>méprisants<text:span text:style-name="T2"> </text:span>d'un<text:span text:style-name="T2"> </text:span>chat</text:p>
      <text:p text:style-name="P14">Ni<text:span text:style-name="T2"> </text:span>l'amour<text:span text:style-name="T2"> </text:span>ni<text:span text:style-name="T2"> </text:span>la<text:span text:style-name="T2"> </text:span>haine</text:p>
      <text:p text:style-name="P23">Ne<text:span text:style-name="T2"> </text:span>se<text:span text:style-name="T2"> </text:span>feront<text:span text:style-name="T2"> </text:span>sans<text:span text:style-name="T2"> </text:span>moi</text:p>
      <text:p text:style-name="P2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times new roman" svg:font-family="'times new roman', times"/>
    <style:font-face style:name="DejaVu Sans2" svg:font-family="'DejaVu Sans'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1.501cm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3" fo:column-gap="0.801cm">
          <style:column style:rel-width="21845*" fo:start-indent="0cm" fo:end-indent="0.4cm"/>
          <style:column style:rel-width="21845*" fo:start-indent="0.4cm" fo:end-indent="0.4cm"/>
          <style:column style:rel-width="21845*" fo:start-indent="0.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iste : Michel Sardou</dc:title>
    <meta:initial-creator>jrdavid</meta:initial-creator>
    <meta:creation-date>2009-08-14T23:18:00</meta:creation-date>
    <dc:date>2013-01-12T02:02:30</dc:date>
    <meta:editing-cycles>31</meta:editing-cycles>
    <meta:editing-duration>PT4H56M38S</meta:editing-duration>
    <meta:generator>LibreOffice/3.5$Linux_X86_64 LibreOffice_project/350m1$Build-413</meta:generator>
    <meta:document-statistic meta:table-count="0" meta:image-count="0" meta:object-count="0" meta:page-count="14" meta:paragraph-count="1800" meta:word-count="9204" meta:character-count="48863" meta:non-whitespace-character-count="41457"/>
    <meta:user-defined meta:name="Info 1"/>
    <meta:user-defined meta:name="Info 2"/>
    <meta:user-defined meta:name="Info 3"/>
    <meta:user-defined meta:name="Info 4"/>
  </office:meta>
</office:document-meta>
</file>