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FreeSans1" svg:font-family="FreeSans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DejaVu Sans" fo:font-size="9pt" fo:font-weight="bold" style:font-size-asian="9pt" style:font-weight-asian="bold" style:font-size-complex="9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DejaVu Sans" fo:font-size="9pt" fo:font-weight="bold" style:font-size-asian="9pt" style:font-weight-asian="bold" style:font-size-complex="9pt" style:font-weight-complex="bold"/>
    </style:style>
    <style:style style:name="P3" style:family="paragraph" style:parent-style-name="Standard">
      <style:text-properties style:font-name="DejaVu Sans" fo:font-size="9pt" style:font-size-asian="9pt" style:font-size-complex="9pt"/>
    </style:style>
    <style:style style:name="P4" style:family="paragraph" style:parent-style-name="Standard">
      <style:paragraph-properties fo:line-height="0.199cm"/>
      <style:text-properties style:font-name="DejaVu Sans" fo:font-size="9pt" style:font-size-asian="9pt" style:font-size-complex="9pt"/>
    </style:style>
    <style:style style:name="P5" style:family="paragraph" style:parent-style-name="Standard">
      <style:paragraph-properties fo:text-align="end" style:justify-single-word="false"/>
      <style:text-properties style:font-name="DejaVu Sans" fo:font-size="9pt" style:font-size-asian="9pt" style:font-size-complex="9pt"/>
    </style:style>
    <style:style style:name="P6" style:family="paragraph" style:parent-style-name="Standard">
      <style:paragraph-properties fo:line-height="0.199cm" fo:text-align="start" style:justify-single-word="false"/>
      <style:text-properties style:font-name="DejaVu Sans" fo:font-size="9pt" style:font-size-asian="9pt" style:font-name-complex="Garamond" style:font-size-complex="9pt"/>
    </style:style>
    <style:style style:name="P7" style:family="paragraph" style:parent-style-name="Standard">
      <style:paragraph-properties fo:text-align="start" style:justify-single-word="false"/>
      <style:text-properties style:font-name="DejaVu Sans" fo:font-size="9pt" style:font-size-asian="9pt" style:font-name-complex="Garamond" style:font-size-complex="9pt"/>
    </style:style>
    <style:style style:name="P8" style:family="paragraph" style:parent-style-name="Standard">
      <style:paragraph-properties fo:line-height="100%" fo:text-align="start" style:justify-single-word="false"/>
      <style:text-properties style:font-name="DejaVu Sans" fo:font-size="9pt" style:font-size-asian="9pt" style:font-name-complex="Garamond" style:font-size-complex="9pt"/>
    </style:style>
    <style:style style:name="P9" style:family="paragraph" style:parent-style-name="Standard">
      <style:paragraph-properties fo:text-align="start" style:justify-single-word="false"/>
      <style:text-properties style:font-name="DejaVu Sans" fo:font-size="9pt" fo:letter-spacing="-0.004cm" style:font-size-asian="9pt" style:font-name-complex="Garamond" style:font-size-complex="9pt"/>
    </style:style>
    <style:style style:name="P10" style:family="paragraph" style:parent-style-name="Standard">
      <style:text-properties style:font-name="DejaVu Sans" fo:font-size="9pt" fo:font-weight="normal" style:font-size-asian="9pt" style:font-weight-asian="normal" style:font-size-complex="9pt" style:font-weight-complex="normal"/>
    </style:style>
    <style:style style:name="P11" style:family="paragraph" style:parent-style-name="Standard">
      <style:paragraph-properties fo:line-height="0.199cm"/>
      <style:text-properties style:font-name="DejaVu Sans" fo:font-size="9pt" fo:font-weight="normal" style:font-size-asian="9pt" style:font-weight-asian="normal" style:font-size-complex="9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DejaVu Sans" fo:font-size="9pt" fo:font-weight="normal" style:font-size-asian="9pt" style:font-weight-asian="normal" style:font-name-complex="Garamond" style:font-size-complex="9pt" style:font-weight-complex="normal"/>
    </style:style>
    <style:style style:name="P13" style:family="paragraph" style:parent-style-name="Standard">
      <style:paragraph-properties fo:break-before="column"/>
    </style:style>
    <style:style style:name="P14" style:family="paragraph" style:parent-style-name="Standard">
      <style:paragraph-properties fo:break-before="column"/>
      <style:text-properties style:font-name="DejaVu Sans" fo:font-size="9pt" fo:font-weight="bold" style:font-size-asian="9pt" style:font-weight-asian="bold" style:font-size-complex="9pt" style:font-weight-complex="bold"/>
    </style:style>
    <style:style style:name="P15" style:family="paragraph" style:parent-style-name="Standard">
      <style:paragraph-properties fo:margin-left="0cm" fo:margin-right="0cm" fo:text-indent="0cm" style:auto-text-indent="false"/>
      <style:text-properties style:font-name="DejaVu Sans" fo:font-size="9pt" style:font-size-asian="9pt" style:font-size-complex="9pt"/>
    </style:style>
    <style:style style:name="P16" style:family="paragraph" style:parent-style-name="Standard">
      <style:paragraph-properties fo:margin-left="0cm" fo:margin-right="0cm" fo:line-height="0.199cm" fo:text-indent="0cm" style:auto-text-indent="false"/>
      <style:text-properties style:font-name="DejaVu Sans" fo:font-size="9pt" style:font-size-asian="9pt" style:font-size-complex="9pt"/>
    </style:style>
    <style:style style:name="P17" style:family="paragraph" style:parent-style-name="Standard" style:master-page-name="Standard">
      <style:paragraph-properties fo:text-align="start" style:justify-single-word="false" style:page-number="auto" fo:break-before="column"/>
      <style:text-properties style:font-name="DejaVu Sans" fo:font-size="9pt" fo:font-weight="bold" style:font-size-asian="9pt" style:font-weight-asian="bold" style:font-name-complex="Garamond" style:font-size-complex="9pt" style:font-weight-complex="bold"/>
    </style:style>
    <style:style style:name="P18" style:family="paragraph" style:parent-style-name="Standard" style:master-page-name="Standard">
      <style:paragraph-properties fo:text-align="start" style:justify-single-word="false" style:page-number="auto" fo:break-before="column"/>
      <style:text-properties style:font-name="DejaVu Sans" fo:font-size="9pt" style:font-size-asian="9pt" style:font-name-complex="Garamond" style:font-size-complex="9pt"/>
    </style:style>
    <style:style style:name="T1" style:family="text">
      <style:text-properties style:font-name="DejaVu Sans" fo:font-size="9pt" fo:font-weight="bold" style:font-size-asian="9pt" style:font-weight-asian="bold" style:font-name-complex="Garamond" style:font-size-complex="9pt" style:font-weight-complex="bold"/>
    </style:style>
    <style:style style:name="T2" style:family="text">
      <style:text-properties style:font-name="DejaVu Sans" fo:font-size="9pt" style:font-size-asian="9pt" style:font-name-complex="Garamond" style:font-size-complex="9pt"/>
    </style:style>
    <style:style style:name="T3" style:family="text">
      <style:text-properties style:font-name="DejaVu Sans" fo:font-size="9pt" fo:font-style="normal" style:font-size-asian="9pt" style:font-style-asian="normal" style:font-name-complex="Garamond" style:font-size-complex="9pt" style:font-style-complex="normal"/>
    </style:style>
    <style:style style:name="T4" style:family="text">
      <style:text-properties style:font-name="DejaVu Sans" fo:font-size="9pt" fo:font-style="normal" fo:font-weight="normal" style:font-size-asian="9pt" style:font-style-asian="normal" style:font-weight-asian="normal" style:font-name-complex="Garamond" style:font-size-complex="9pt" style:font-style-complex="normal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style:font-weight-asian="normal" style:font-name-complex="Garamond" style:font-weight-complex="normal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letter-spacing="-0.011cm"/>
    </style:style>
    <style:style style:name="T10" style:family="text">
      <style:text-properties style:font-name-complex="Garamond"/>
    </style:style>
    <style:style style:name="T11" style:family="text">
      <style:text-properties officeooo:rsid="001cd363"/>
    </style:style>
    <style:style style:name="T12" style:family="text">
      <style:text-properties officeooo:rsid="001d04c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La butte rouge</text:span><text:span text:style-name="T2"> – Montéhus, 1923</text:span></text:p>
      <text:p text:style-name="P6"/>
      <text:p text:style-name="P7"><text:span text:style-name="Emphasis"><text:span text:style-name="T7">Sur cette butte là y'avait pas d'gigolettes</text:span></text:span></text:p>
      <text:p text:style-name="P7"><text:span text:style-name="Emphasis"><text:span text:style-name="T7">Pas de marlous ni de beaux muscadins.</text:span></text:span></text:p>
      <text:p text:style-name="P7"><text:span text:style-name="Emphasis"><text:span text:style-name="T7">Ah c'était loin du Moulin d'la Galette,</text:span></text:span></text:p>
      <text:p text:style-name="P7"><text:span text:style-name="Emphasis"><text:span text:style-name="T7">Et de Paname qu'est le roi des patelins.</text:span></text:span></text:p>
      <text:p text:style-name="P7"><text:span text:style-name="Emphasis"><text:span text:style-name="T7">C'qu'elle en a bu du bon sang cette terre,</text:span></text:span></text:p>
      <text:p text:style-name="P7"><text:span text:style-name="Emphasis"><text:span text:style-name="T7">Sang d'ouvriers et sang de paysans,</text:span></text:span></text:p>
      <text:p text:style-name="P7"><text:span text:style-name="Emphasis"><text:span text:style-name="T7">Car les bandits qui sont cause des guerres</text:span></text:span></text:p>
      <text:p text:style-name="P7"><text:span text:style-name="Emphasis"><text:span text:style-name="T7">N'en meurent jamais, on n'tue qu'les innocents !</text:span></text:span></text:p>
      <text:p text:style-name="P6"><text:span text:style-name="Emphasis"><text:span text:style-name="T7"/></text:span></text:p>
      <text:p text:style-name="P7"><text:span text:style-name="Emphasis"><text:span text:style-name="T7"><text:tab/>La butte rouge, c'est son nom, l'baptême s'fit un matin</text:span></text:span></text:p>
      <text:p text:style-name="P7"><text:span text:style-name="Emphasis"><text:span text:style-name="T7"><text:tab/>Où tous ceux qui grimpaient roulaient dans le ravin.</text:span></text:span></text:p>
      <text:p text:style-name="P7"><text:span text:style-name="Emphasis"><text:span text:style-name="T7"><text:tab/>Aujourd'hui y'a des vignes, il y pousse du raisin,</text:span></text:span></text:p>
      <text:p text:style-name="P7"><text:span text:style-name="Emphasis"><text:span text:style-name="T7"><text:tab/>Qui boira d'ce vin là, boira l'sang des copains.</text:span></text:span></text:p>
      <text:p text:style-name="P6"><text:span text:style-name="Emphasis"><text:span text:style-name="T7"/></text:span></text:p>
      <text:p text:style-name="P7"><text:span text:style-name="Emphasis"><text:span text:style-name="T7">Sur cette butte là on n'y f'sait pas la noce</text:span></text:span></text:p>
      <text:p text:style-name="P7"><text:span text:style-name="Emphasis"><text:span text:style-name="T7">Comme à Montmartre où l'champagne coule à flots,</text:span></text:span></text:p>
      <text:p text:style-name="P7"><text:span text:style-name="Emphasis"><text:span text:style-name="T7">Mais les pauvr's gars qu'avaient laissé des gosses</text:span></text:span></text:p>
      <text:p text:style-name="P7"><text:span text:style-name="Emphasis"><text:span text:style-name="T7">Y f'saient entendre de terribles sanglots…</text:span></text:span></text:p>
      <text:p text:style-name="P7"><text:span text:style-name="Emphasis"><text:span text:style-name="T7">C'qu'elle en a bu des larmes cette terre,</text:span></text:span></text:p>
      <text:p text:style-name="P7"><text:span text:style-name="Emphasis"><text:span text:style-name="T7">Larmes d'ouvriers et larmes de paysans</text:span></text:span></text:p>
      <text:p text:style-name="P7"><text:span text:style-name="Emphasis"><text:span text:style-name="T7">Car les bandits qui sont cause des guerres</text:span></text:span></text:p>
      <text:p text:style-name="P7"><text:span text:style-name="Emphasis"><text:span text:style-name="T7">Ne pleurent jamais, car ce sont des tyrans !</text:span></text:span></text:p>
      <text:p text:style-name="P6"><text:span text:style-name="Emphasis"><text:span text:style-name="T7"/></text:span></text:p>
      <text:p text:style-name="P7"><text:span text:style-name="Emphasis"><text:span text:style-name="T7"><text:tab/>La butte rouge, c'est son nom, l'baptême s'fit un matin</text:span></text:span></text:p>
      <text:p text:style-name="P7"><text:span text:style-name="Emphasis"><text:span text:style-name="T7"><text:tab/>Où tous ceux qui grimpaient roulaient dans le ravin.</text:span></text:span></text:p>
      <text:p text:style-name="P7"><text:span text:style-name="Emphasis"><text:span text:style-name="T7"><text:tab/>Aujourd'hui y'a des vignes, il y pousse du raisin,</text:span></text:span></text:p>
      <text:p text:style-name="P7"><text:span text:style-name="Emphasis"><text:span text:style-name="T7"><text:tab/>Qui boit de ce vin là, boit les larmes des copains.</text:span></text:span></text:p>
      <text:p text:style-name="P6"><text:span text:style-name="Emphasis"><text:span text:style-name="T7"/></text:span></text:p>
      <text:p text:style-name="P7"><text:span text:style-name="Emphasis"><text:span text:style-name="T7">Sur cette butte là, on y r'fait des vendanges,</text:span></text:span></text:p>
      <text:p text:style-name="P7"><text:span text:style-name="Emphasis"><text:span text:style-name="T7">On y entend des cris et des chansons :</text:span></text:span></text:p>
      <text:p text:style-name="P7"><text:span text:style-name="Emphasis"><text:span text:style-name="T7">Filles et gars doucement qui échangent</text:span></text:span></text:p>
      <text:p text:style-name="P7"><text:span text:style-name="Emphasis"><text:span text:style-name="T7">Des mots d'amour qui donnent le frisson.</text:span></text:span></text:p>
      <text:p text:style-name="P7"><text:span text:style-name="Emphasis"><text:span text:style-name="T7">Peuvent-ils songer, dans leurs folles étreintes,</text:span></text:span></text:p>
      <text:p text:style-name="P7"><text:span text:style-name="Emphasis"><text:span text:style-name="T7">Qu'à cet endroit où s'échangent leurs baisers,</text:span></text:span></text:p>
      <text:p text:style-name="P7"><text:span text:style-name="Emphasis"><text:span text:style-name="T7">J'ai entendu la nuit monter des plaintes</text:span></text:span></text:p>
      <text:p text:style-name="P7"><text:span text:style-name="Emphasis"><text:span text:style-name="T7">Et j'y ai vu des gars au crâne brisé !</text:span></text:span></text:p>
      <text:p text:style-name="P6"><text:span text:style-name="Emphasis"><text:span text:style-name="T7"/></text:span></text:p>
      <text:p text:style-name="P7"><text:span text:style-name="Emphasis"><text:span text:style-name="T7"><text:tab/>La butte rouge, c'est son nom, l'baptême s'fit un matin</text:span></text:span></text:p>
      <text:p text:style-name="P7"><text:span text:style-name="Emphasis"><text:span text:style-name="T7"><text:tab/>Où tous ceux qui grimpaient roulaient dans le ravin.</text:span></text:span></text:p>
      <text:p text:style-name="P7"><text:span text:style-name="Emphasis"><text:span text:style-name="T7"><text:tab/>Aujourd'hui y'a des vignes, il y pousse du raisin.</text:span></text:span></text:p>
      <text:p text:style-name="P7"><text:span text:style-name="Emphasis"><text:span text:style-name="T7"><text:tab/>Mais moi j'y vois des croix portant l'nom des copains...</text:span></text:span></text:p>
      <text:p text:style-name="P1"><text:span text:style-name="Emphasis"><text:span text:style-name="T4"/></text:span></text:p>
      <text:p text:style-name="P1"><text:span text:style-name="Emphasis"><text:span text:style-name="T4"/></text:span></text:p>
      <text:p text:style-name="P7"><text:span text:style-name="T8">Le chant des partisans</text:span> – <text:span text:style-name="T9">Druon, Kessel, Marly, 1943</text:span></text:p>
      <text:p text:style-name="P6"/>
      <text:p text:style-name="P3">Ami, entends-tu le vol noir des corbeaux sur nos plaines ?</text:p>
      <text:p text:style-name="P3">Ami, entends-tu les cris sourds du pays qu'on enchaîne ?</text:p>
      <text:p text:style-name="P3">Ohé, partisans, ouvriers et paysans, c'est l'alarme.</text:p>
      <text:p text:style-name="P3">Ce soir l'ennemi connaîtra le prix du sang et les larmes.</text:p>
      <text:p text:style-name="P4"/>
      <text:p text:style-name="P3"><text:tab/>Montez de la mine, descendez des collines, camarades !</text:p>
      <text:p text:style-name="P3"><text:tab/>Sortez de la paille les fusils, la mitraille, les grenades.</text:p>
      <text:p text:style-name="P3"><text:tab/>Ohé, les tueurs à la balle et au couteau, tuez vite !<text:line-break/><text:tab/>Ohé, saboteur, attention à ton fardeau: dynamite...</text:p>
      <text:p text:style-name="P4"/>
      <text:p text:style-name="P3">C'est nous qui brisons les barreaux des prisons pour nos frères.</text:p>
      <text:p text:style-name="P3">La haine à nos trousses et la faim qui nous pousse, la misère.</text:p>
      <text:p text:style-name="P3">Il y a des pays où les gens au creux des lits font des rêves.</text:p>
      <text:p text:style-name="P3">Ici, nous, vois-tu, nous on marche et nous on tue, nous on</text:p>
      <text:p text:style-name="P5">[crève...<text:tab/></text:p>
      <text:p text:style-name="P4"/>
      <text:p text:style-name="P3"><text:tab/>Ici chacun sait ce qu'il veut, ce qu'il fait quand il passe.</text:p>
      <text:p text:style-name="P3"><text:tab/>Ami, si tu tombes un ami sort de l'ombre à ta place.</text:p>
      <text:p text:style-name="P3"><text:tab/>Demain du sang noir <text:span text:style-name="T12">séchera</text:span> au grand soleil sur les</text:p>
      <text:p text:style-name="P5">[routes.<text:tab/><text:tab/></text:p>
      <text:p text:style-name="P3"><text:tab/>Chantez, compagnons, dans la nuit la Liberté nous</text:p>
      <text:p text:style-name="P5">[écoute...<text:tab/></text:p>
      <text:p text:style-name="P2"/>
      <text:p text:style-name="P14">La complainte de Mandrin</text:p>
      <text:p text:style-name="P4"/>
      <text:p text:style-name="P3">Nous étions vingt ou trente</text:p>
      <text:p text:style-name="P3">Brigands dans une bande,</text:p>
      <text:p text:style-name="P3">Tous habillés de blanc</text:p>
      <text:p text:style-name="P3">À la mode des, vous m'entendez,</text:p>
      <text:p text:style-name="P3">Tous habillés de blanc</text:p>
      <text:p text:style-name="P3">À la mode des marchands.</text:p>
      <text:p text:style-name="P4"/>
      <text:p text:style-name="P3"><text:tab/>La première volerie</text:p>
      <text:p text:style-name="P3"><text:tab/>Que je fis dans ma vie,</text:p>
      <text:p text:style-name="P3"><text:tab/>C'est d'avoir goupillé</text:p>
      <text:p text:style-name="P3"><text:tab/>La bourse d'un, vous m'entendez,</text:p>
      <text:p text:style-name="P3"><text:tab/>C'est d'avoir goupillé</text:p>
      <text:p text:style-name="P3"><text:tab/>La bourse d'un curé.</text:p>
      <text:p text:style-name="P4"/>
      <text:p text:style-name="P3">J'entrai dedans sa chambre,</text:p>
      <text:p text:style-name="P3">Mon Dieu, qu'elle était grande,</text:p>
      <text:p text:style-name="P3">J'y trouvai mille écus,</text:p>
      <text:p text:style-name="P3">Je mis la main, vous m'entendez,</text:p>
      <text:p text:style-name="P3">J'y trouvai mille écus,</text:p>
      <text:p text:style-name="P3">Je mis la main dessus.</text:p>
      <text:p text:style-name="P4"/>
      <text:p text:style-name="P3"><text:tab/>J'entrai dedans une autre,</text:p>
      <text:p text:style-name="P3"><text:tab/>Mon Dieu, qu'elle était haute,</text:p>
      <text:p text:style-name="P3"><text:tab/>De robes et de manteaux</text:p>
      <text:p text:style-name="P3"><text:tab/>J'en chargeai trois, vous m'entendez,</text:p>
      <text:p text:style-name="P3"><text:tab/>De robes et de manteaux</text:p>
      <text:p text:style-name="P3"><text:tab/>J'en chargeai trois <text:span text:style-name="T11">chariots.</text:span></text:p>
      <text:p text:style-name="P4"/>
      <text:p text:style-name="P3">Je les portai pour vendre</text:p>
      <text:p text:style-name="P3">À la foire de Hollande</text:p>
      <text:p text:style-name="P3">J'les vendis bon marché,</text:p>
      <text:p text:style-name="P3">Ils n'm'avaient rien, vous m'entendez,</text:p>
      <text:p text:style-name="P3">J'les vendis bon marché,</text:p>
      <text:p text:style-name="P3">Ils n'm'avaient rien coûté.</text:p>
      <text:p text:style-name="P4"/>
      <text:p text:style-name="P3"><text:tab/>Ces messieurs de Grenoble,</text:p>
      <text:p text:style-name="P3"><text:tab/>Avec leurs longues robes</text:p>
      <text:p text:style-name="P3"><text:tab/>Et leurs bonnets carrés</text:p>
      <text:p text:style-name="P3"><text:tab/>M'eurent bientôt, vous m'entendez,</text:p>
      <text:p text:style-name="P3"><text:tab/>Et leurs bonnets carrés</text:p>
      <text:p text:style-name="P3"><text:tab/>M'eurent bientôt jugé.</text:p>
      <text:p text:style-name="P4"/>
      <text:p text:style-name="P3">Ils m'ont jugé à pendre,</text:p>
      <text:p text:style-name="P3">Que c'est dur à entendre,</text:p>
      <text:p text:style-name="P3">À pendre et étrangler</text:p>
      <text:p text:style-name="P3">Sur la place du, vous m'entendez,</text:p>
      <text:p text:style-name="P3">À pendre et étrangler</text:p>
      <text:p text:style-name="P3">Sur la place du marché.</text:p>
      <text:p text:style-name="P4"/>
      <text:p text:style-name="P3"><text:tab/>Monté sur la potence,</text:p>
      <text:p text:style-name="P3"><text:tab/>Je regarde la France.</text:p>
      <text:p text:style-name="P3"><text:tab/>Je vois mes compagnons</text:p>
      <text:p text:style-name="P3"><text:tab/>À l'ombre d'un, vous m'entendez,</text:p>
      <text:p text:style-name="P3"><text:tab/>Je vois mes compagnons</text:p>
      <text:p text:style-name="P3"><text:tab/>À l'ombre d'un buisson.</text:p>
      <text:p text:style-name="P4"/>
      <text:p text:style-name="P3">Compagnons de misère,</text:p>
      <text:p text:style-name="P3">Allez dire à ma mère</text:p>
      <text:p text:style-name="P3">Qu'elle ne m'reverra plus,</text:p>
      <text:p text:style-name="P3">J'suis un enfant, vous m'entendez,</text:p>
      <text:p text:style-name="P3">Qu'elle ne m'reverra plus,</text:p>
      <text:p text:style-name="P3">J'suis un enfant perdu.</text:p>
      <text:p text:style-name="P3"/>
      <text:p text:style-name="P17">La blanche hermine<text:span text:style-name="T5"> – Gilles Servat, 1972</text:span></text:p>
      <text:p text:style-name="P6"/>
      <text:p text:style-name="P7">J'ai rencontré ce matin devant la haie de mon champ</text:p>
      <text:p text:style-name="P7">Une troupe de marins d'ouvriers de paysans.</text:p>
      <text:p text:style-name="P7">Où allez-vous camarades avec vos fusils chargés</text:p>
      <text:p text:style-name="P7">Nous tendons des embuscades viens rejoindre notre armée</text:p>
      <text:p text:style-name="P6"/>
      <text:p text:style-name="P7"><text:tab/>La voilà la Blanche Hermine vive la mouette et l'ajonc</text:p>
      <text:p text:style-name="P7"><text:tab/>La voilà la Blanche Hermine vive Fougères et Clisson</text:p>
      <text:p text:style-name="P6"/>
      <text:p text:style-name="P7">Où allez-vous camarades avec vos fusils chargés</text:p>
      <text:p text:style-name="P7">Nous tendons des embuscades viens rejoindre notre armée</text:p>
      <text:p text:style-name="P7">Ma mie dit que c'est folie d'aller faire la guerre aux Francs</text:p>
      <text:p text:style-name="P7">Mais je dis que c'est folie d'être enchaîné plus longtemps</text:p>
      <text:p text:style-name="P6"/>
      <text:p text:style-name="P7"><text:tab/>La voilà la Blanche Hermine vive la mouette et l'ajonc</text:p>
      <text:p text:style-name="P7"><text:tab/>La voilà la Blanche Hermine vive Fougères et Clisson</text:p>
      <text:p text:style-name="P6"/>
      <text:p text:style-name="P7">Ma mie dit que c'est folie d'aller faire la guerre aux Francs</text:p>
      <text:p text:style-name="P7">Mais je dis que c'est folie d'être enchaîné plus longtemps</text:p>
      <text:p text:style-name="P7">Elle aura bien de la peine pour élever les enfants</text:p>
      <text:p text:style-name="P7">Elle aura bien de la peine car je m'en vais pour longtemps</text:p>
      <text:p text:style-name="P6"/>
      <text:p text:style-name="P7"><text:tab/>La voilà la Blanche Hermine vive la mouette et l'ajonc</text:p>
      <text:p text:style-name="P7"><text:tab/>La voilà la Blanche Hermine vive Fougères et Clisson</text:p>
      <text:p text:style-name="P6"/>
      <text:p text:style-name="P7">Elle aura bien de la peine pour élever les enfants</text:p>
      <text:p text:style-name="P7">Elle aura bien de la peine car je m'en vais pour longtemps</text:p>
      <text:p text:style-name="P7">Je viendrai à la nuit noire tant que la guerre durera</text:p>
      <text:p text:style-name="P7">Comme les femmes en noir triste et seule elle m'attendra</text:p>
      <text:p text:style-name="P6"/>
      <text:p text:style-name="P7"><text:tab/>La voilà la Blanche Hermine vive la mouette et l'ajonc</text:p>
      <text:p text:style-name="P7"><text:tab/>La voilà la Blanche Hermine vive Fougères et Clisson</text:p>
      <text:p text:style-name="P6"/>
      <text:p text:style-name="P7">Je viendrai à la nuit noire tant que la guerre durera</text:p>
      <text:p text:style-name="P7">Comme les femmes en noir triste et seule elle m'attendra</text:p>
      <text:p text:style-name="P7">C'est sans doute pense-t-elle que je suis en déraison</text:p>
      <text:p text:style-name="P7">De la voir mon cœur se serre là-bas devant la maison</text:p>
      <text:p text:style-name="P6"/>
      <text:p text:style-name="P7"><text:tab/>La voilà la Blanche Hermine vive la mouette et l'ajonc</text:p>
      <text:p text:style-name="P7"><text:tab/>La voilà la Blanche Hermine vive Fougères et Clisson</text:p>
      <text:p text:style-name="P6"/>
      <text:p text:style-name="P7">C'est sans doute pense-t-elle que je suis en déraison</text:p>
      <text:p text:style-name="P7">De la voir mon cœur se serre là-bas devant la maison</text:p>
      <text:p text:style-name="P7">Et si je meurs à la guerre pourra-t-elle me pardonner</text:p>
      <text:p text:style-name="P7">D'avoir préféré ma terre à l'amour qu'elle me donnait</text:p>
      <text:p text:style-name="P6"/>
      <text:p text:style-name="P7"><text:tab/>La voilà la Blanche Hermine vive la mouette et l'ajonc</text:p>
      <text:p text:style-name="P7"><text:tab/>La voilà la Blanche Hermine vive Fougères et Clisson</text:p>
      <text:p text:style-name="P6"/>
      <text:p text:style-name="P7">Et si je meurs à la guerre pourra-t-elle me pardonner</text:p>
      <text:p text:style-name="P7">D'avoir préféré ma terre à l'amour qu'elle me donnait</text:p>
      <text:p text:style-name="P7">J'ai rencontré ce matin devant la haie de mon champ</text:p>
      <text:p text:style-name="P7">Une troupe de marins d'ouvriers de paysans</text:p>
      <text:p text:style-name="P6"/>
      <text:p text:style-name="P7"><text:tab/>La voilà la Blanche Hermine vive la mouette et l'ajonc</text:p>
      <text:p text:style-name="P8"><text:tab/>La voilà la Blanche Hermine vive Fougères et Clisson...</text:p>
      <text:p text:style-name="P10"/>
      <text:p text:style-name="P10"/>
      <text:p text:style-name="P2"><text:span text:style-name="T10">Les Canuts</text:span><text:span text:style-name="T6"> – Aristide Bruant, 1910</text:span></text:p>
      <text:p text:style-name="P6"/>
      <text:p text:style-name="P7">Pour chanter Veni Creator</text:p>
      <text:p text:style-name="P7">Il faut une chasuble d'or</text:p>
      <text:p text:style-name="P7">Pour chanter Veni Creator</text:p>
      <text:p text:style-name="P7">Il faut une chasuble d'or</text:p>
      <text:p text:style-name="P7">Nous en tissons, pour vous gens de l'Église</text:p>
      <text:p text:style-name="P7">Mais nous pauvres Canuts, n'avons point de chemise</text:p>
      <text:p text:style-name="P6"/>
      <text:p text:style-name="P7"><text:tab/>C'est nous les Canuts</text:p>
      <text:p text:style-name="P7"><text:tab/>Nous sommes tout nus</text:p>
      <text:p text:style-name="P6"/>
      <text:p text:style-name="P7">Pour gouverner il faut avoir</text:p>
      <text:p text:style-name="P7">Manteau et ruban en sautoir</text:p>
      <text:p text:style-name="P7">Pour gouverner il faut avoir</text:p>
      <text:p text:style-name="P7">Manteau et ruban en sautoir</text:p>
      <text:p text:style-name="P7">Nous en tissons, pour vous grands de la terre</text:p>
      <text:p text:style-name="P9">Mais nous pauvres Canuts, sans drap on nous enterre</text:p>
      <text:p text:style-name="P6"/>
      <text:p text:style-name="P7"><text:tab/>C'est nous les Canuts</text:p>
      <text:p text:style-name="P7"><text:tab/>Nous sommes tout nus</text:p>
      <text:p text:style-name="P6"/>
      <text:p text:style-name="P7">Mais notre règne arrivera</text:p>
      <text:p text:style-name="P7">Quand votre règne finira</text:p>
      <text:p text:style-name="P7">Mais notre règne arrivera</text:p>
      <text:p text:style-name="P7">Quand votre règne finira</text:p>
      <text:p text:style-name="P7">Nous tisserons le linceul du vieux monde</text:p>
      <text:p text:style-name="P7">Et l'on entend déjà la révolte qui gronde</text:p>
      <text:p text:style-name="P6"/>
      <text:p text:style-name="P7"><text:tab/>C'est nous les Canuts</text:p>
      <text:p text:style-name="P12"><text:tab/>Nous n'irons plus nus</text:p>
      <text:p text:style-name="P10"/>
      <text:p text:style-name="P10"/>
      <text:p text:style-name="P1">Santiano<text:span text:style-name="T5"> – Hugues Aufray</text:span></text:p>
      <text:p text:style-name="P11"/>
      <text:p text:style-name="P10">C'est un fameux trois-mâts fin comme un oiseau.</text:p>
      <text:p text:style-name="P10">Hisse et ho, Santiano !</text:p>
      <text:p text:style-name="P10">Dix huit nœuds, quatre cent tonneaux :</text:p>
      <text:p text:style-name="P10">Je suis fier d'y être matelot.</text:p>
      <text:p text:style-name="P11"/>
      <text:p text:style-name="P10"><text:tab/>Tiens bon la barre et tiens bon le vent.</text:p>
      <text:p text:style-name="P10"><text:tab/>Hisse et ho, Santiano !</text:p>
      <text:p text:style-name="P10"><text:tab/>Si Dieu veut toujours droit devant,</text:p>
      <text:p text:style-name="P10"><text:tab/>Nous irons jusqu'à San Francisco.</text:p>
      <text:p text:style-name="P11"/>
      <text:p text:style-name="P10">Je pars pour de longs mois en laissant Margot.</text:p>
      <text:p text:style-name="P10">Hisse et ho, Santiano !</text:p>
      <text:p text:style-name="P10">D'y penser j'avais le cœur gros</text:p>
      <text:p text:style-name="P10">En doublant les feux de Saint-Malo.</text:p>
      <text:p text:style-name="P11"/>
      <text:p text:style-name="P10"><text:tab/>Tiens bon la barre et tiens bon le vent.</text:p>
      <text:p text:style-name="P10"><text:tab/>Hisse et ho, Santiano !</text:p>
      <text:p text:style-name="P10"><text:tab/>Si Dieu veut toujours droit devant,</text:p>
      <text:p text:style-name="P10"><text:tab/>Nous irons jusqu'à San Francisco.</text:p>
      <text:p text:style-name="P11"/>
      <text:p text:style-name="P10">On prétend que là-bas l'argent coule à flots.</text:p>
      <text:p text:style-name="P10">Hisse et ho, Santiano !</text:p>
      <text:p text:style-name="P10">On trouve l'or au fond des ruisseaux.</text:p>
      <text:p text:style-name="P10">J'en ramènerai plusieurs lingots.</text:p>
      <text:p text:style-name="P11"/>
      <text:p text:style-name="P10"><text:tab/>Tiens bon la barre et tiens bon le vent.</text:p>
      <text:p text:style-name="P10"><text:tab/>Hisse et ho, Santiano !</text:p>
      <text:p text:style-name="P10"><text:tab/>Si Dieu veut toujours droit devant,</text:p>
      <text:p text:style-name="P10"><text:tab/>Nous irons jusqu'à San Francisco.</text:p>
      <text:p text:style-name="P11"/>
      <text:p text:style-name="P10">Un jour, je reviendrai chargé de cadeaux.</text:p>
      <text:p text:style-name="P10">Hisse et ho, Santiano !</text:p>
      <text:p text:style-name="P10">Au pays, j'irai voir Margot.</text:p>
      <text:p text:style-name="P10">À son doigt, je passerai l'anneau.</text:p>
      <text:p text:style-name="P11"/>
      <text:p text:style-name="P10"><text:tab/>Tiens bon la vague et tiens bon le flot.</text:p>
      <text:p text:style-name="P10"><text:tab/>Hisse et ho, Santiano !</text:p>
      <text:p text:style-name="P10"><text:tab/>Sur la mer qui fait le gros dos,</text:p>
      <text:p text:style-name="P10"><text:tab/>Nous irons jusqu'à San Francisco.</text:p>
      <text:p text:style-name="P10"/>
      <text:p text:style-name="P10"/>
      <text:p text:style-name="P1">La chanson du bouvier</text:p>
      <text:p text:style-name="P10"/>
      <text:p text:style-name="P10">Quand le bouvier revient du labour</text:p>
      <text:p text:style-name="P10">Plante son aiguilade</text:p>
      <text:p text:style-name="P10">Trouve sa femme auprès du feu</text:p>
      <text:p text:style-name="P10">Toute déconsolade</text:p>
      <text:p text:style-name="P10"/>
      <text:p text:style-name="P10"><text:tab/>Es-tu malade, dis-le moi</text:p>
      <text:p text:style-name="P10"><text:tab/>Je te ferai la soupe</text:p>
      <text:p text:style-name="P10"><text:tab/>Avec des raves avec un chou</text:p>
      <text:p text:style-name="P10"><text:tab/>Une alouette maigre</text:p>
      <text:p text:style-name="P10"/>
      <text:p text:style-name="P10">Après ma mort enterre-moi</text:p>
      <text:p text:style-name="P10">Tout au fond de la mare</text:p>
      <text:p text:style-name="P10">Les pieds tournés vers la paroi</text:p>
      <text:p text:style-name="P10">La tête sous la source</text:p>
      <text:p text:style-name="P10"/>
      <text:p text:style-name="P10"><text:tab/>Les pèlerins qui passeront</text:p>
      <text:p text:style-name="P10"><text:tab/>Boiront l'eau de la vie</text:p>
      <text:p text:style-name="P10"><text:tab/>Ils diront celle qui est morte ici</text:p>
      <text:p text:style-name="P10"><text:tab/>C'est cette pauvre Jeanne</text:p>
      <text:p text:style-name="P10"/>
      <text:p text:style-name="P10">Elle est allée en paradis</text:p>
      <text:p text:style-name="P10">Au ciel avec ses chèvres</text:p>
      <text:p text:style-name="P14"><text:soft-page-break/>Au clair de la lune</text:p>
      <text:p text:style-name="P4"/>
      <text:p text:style-name="P3">Au clair de la lune,</text:p>
      <text:p text:style-name="P3">Mon ami Pierrot</text:p>
      <text:p text:style-name="P3">Prête-moi ta plume,</text:p>
      <text:p text:style-name="P3">Pour écrire un mot.</text:p>
      <text:p text:style-name="P3">Ma chandelle est morte,</text:p>
      <text:p text:style-name="P3">Je n'ai plus de feu.</text:p>
      <text:p text:style-name="P3">Ouvre-moi ta porte,</text:p>
      <text:p text:style-name="P3">Pour l'amour de Dieu.</text:p>
      <text:p text:style-name="P4"/>
      <text:p text:style-name="P3"><text:tab/>Au clair de la lune,</text:p>
      <text:p text:style-name="P3"><text:tab/>Pierrot répondit :</text:p>
      <text:p text:style-name="P3"><text:tab/>– Je n'ai pas de plume,</text:p>
      <text:p text:style-name="P3"><text:tab/>Je suis dans mon lit.</text:p>
      <text:p text:style-name="P3"><text:tab/>Va chez la voisine,</text:p>
      <text:p text:style-name="P3"><text:tab/>Je crois qu'elle y est</text:p>
      <text:p text:style-name="P3"><text:tab/>Car dans sa cuisine,</text:p>
      <text:p text:style-name="P3"><text:tab/>On bat le briquet.</text:p>
      <text:p text:style-name="P4"/>
      <text:p text:style-name="P3">Au clair de la lune,</text:p>
      <text:p text:style-name="P3">L'aimable Lubin</text:p>
      <text:p text:style-name="P3">Frappe chez la brune,</text:p>
      <text:p text:style-name="P3">Qui répond soudain :</text:p>
      <text:p text:style-name="P3">– Qui frappe de la sorte ?</text:p>
      <text:p text:style-name="P3">Il dit à son tour :</text:p>
      <text:p text:style-name="P3">– Ouvrez votre porte,</text:p>
      <text:p text:style-name="P3">Par le Dieu d'amour.</text:p>
      <text:p text:style-name="P4"/>
      <text:p text:style-name="P3"><text:tab/>Au clair de la lune,</text:p>
      <text:p text:style-name="P3"><text:tab/>On n'y voit qu'un peu.</text:p>
      <text:p text:style-name="P3"><text:tab/>On chercha la plume,</text:p>
      <text:p text:style-name="P3"><text:tab/>On chercha du feu.</text:p>
      <text:p text:style-name="P3"><text:tab/>En cherchant d'la sorte,</text:p>
      <text:p text:style-name="P3"><text:tab/>Je n'sais c'qu'on trouva,</text:p>
      <text:p text:style-name="P3"><text:tab/>Mais je sais qu'la porte</text:p>
      <text:p text:style-name="P3"><text:tab/>Sur eux se ferma.</text:p>
      <text:p text:style-name="P3"/>
      <text:p text:style-name="P1">Se canto</text:p>
      <text:p text:style-name="P4"/>
      <text:p text:style-name="P3">Debat ma fenestro</text:p>
      <text:p text:style-name="P3">A un aouselou,</text:p>
      <text:p text:style-name="P3">Touto la ney canto</text:p>
      <text:p text:style-name="P3">Canto sa cansou.</text:p>
      <text:p text:style-name="P4"/>
      <text:p text:style-name="P15"><text:tab/>Se canto, que canto.</text:p>
      <text:p text:style-name="P15"><text:tab/>Canto pas per you,</text:p>
      <text:p text:style-name="P15"><text:tab/>Canto per ma mio</text:p>
      <text:p text:style-name="P15"><text:tab/>Qu'es alen de you.</text:p>
      <text:p text:style-name="P16"/>
      <text:p text:style-name="P3">Aquellos mountagnos</text:p>
      <text:p text:style-name="P3">Que tan hautos soun</text:p>
      <text:p text:style-name="P3">M'empachoun de beyre</text:p>
      <text:p text:style-name="P3">Mas amours oun soun.</text:p>
      <text:p text:style-name="P4"/>
      <text:p text:style-name="P15"><text:tab/>Se canto, que canto.</text:p>
      <text:p text:style-name="P15"><text:tab/>Canto pas per you,</text:p>
      <text:p text:style-name="P15"><text:tab/>Canto per ma mio</text:p>
      <text:p text:style-name="P15"><text:tab/>Qu'es alen de you.</text:p>
      <text:p text:style-name="P16"/>
      <text:p text:style-name="P3">Bassas-bous mountagnos</text:p>
      <text:p text:style-name="P3">Planos aoussas-bous</text:p>
      <text:p text:style-name="P3">Per que posqui beyre</text:p>
      <text:p text:style-name="P3">Mas amours oun soun.</text:p>
      <text:p text:style-name="P4"/>
      <text:p text:style-name="P15"><text:tab/>Se canto, que canto.</text:p>
      <text:p text:style-name="P15"><text:tab/>Canto pas per you,</text:p>
      <text:p text:style-name="P15"><text:tab/>Canto per ma mio</text:p>
      <text:p text:style-name="P15"><text:tab/>Qu'es alen de you.</text:p>
      <text:p text:style-name="P16"/>
      <text:p text:style-name="P3">Aquellos mountagnos</text:p>
      <text:p text:style-name="P3">Tan s'abacharan</text:p>
      <text:p text:style-name="P3">E mas amourettos</text:p>
      <text:p text:style-name="P3">Se rapproucharan.</text:p>
      <text:p text:style-name="P4"/>
      <text:p text:style-name="P15"><text:tab/>Se canto, que canto.</text:p>
      <text:p text:style-name="P15"><text:tab/>Canto pas per you,</text:p>
      <text:p text:style-name="P15"><text:tab/>Canto per ma mio</text:p>
      <text:p text:style-name="P15"><text:tab/>Qu'es alen de you.</text:p>
      <text:p text:style-name="P8"/>
      <text:p text:style-name="P18"><text:span text:style-name="Emphasis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FreeSans1" svg:font-family="FreeSans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columns fo:column-count="2">
          <style:column style:rel-width="5953*" fo:start-indent="0cm" fo:end-indent="0cm"/>
          <style:column style:rel-width="4819*" fo:start-indent="0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1T16:32:07</meta:creation-date>
    <dc:date>2016-12-15T00:08:28.667545854</dc:date>
    <meta:editing-duration>PT8H50M</meta:editing-duration>
    <meta:editing-cycles>14</meta:editing-cycles>
    <meta:generator>LibreOffice/5.1.4.2$Linux_X86_64 LibreOffice_project/10m0$Build-2</meta:generator>
    <meta:document-statistic meta:table-count="0" meta:image-count="0" meta:object-count="0" meta:page-count="4" meta:paragraph-count="297" meta:word-count="1815" meta:character-count="9966" meta:non-whitespace-character-count="8316"/>
  </office:meta>
</office:document-meta>
</file>